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AF2D0"/>
    </style:style>
    <style:style style:name="ce4" style:family="table-cell" style:parent-style-name="Default" style:data-style-name="N0">
      <style:table-cell-properties fo:background-color="#FFC1CD"/>
    </style:style>
    <style:style style:name="ce5" style:family="table-cell" style:parent-style-name="Default" style:data-style-name="N0">
      <style:table-cell-properties fo:background-color="#F2CEE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9.3322222222222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1.959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miss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2"/>
        <table:table-column table:style-name="co1" table:number-columns-repeated="16372" table:default-cell-style-name="ce1"/>
        <table:table-row table:style-name="ro1">
          <table:table-cell office:value-type="string" table:style-name="ce1">
            <text:p>siteid</text:p>
          </table:table-cell>
          <table:table-cell office:value-type="string" table:style-name="ce1">
            <text:p>Local Authority(s)</text:p>
          </table:table-cell>
          <table:table-cell office:value-type="string" table:style-name="ce1">
            <text:p>Parish(s)</text:p>
          </table:table-cell>
          <table:table-cell office:value-type="string" table:style-name="ce1">
            <text:p>Site Address</text:p>
          </table:table-cell>
          <table:table-cell office:value-type="string" table:style-name="ce1">
            <text:p>Calc site area (ha)</text:p>
          </table:table-cell>
          <table:table-cell office:value-type="string" table:style-name="ce1">
            <text:p>Proposed use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3">
            <text:p>HE2313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Acton</text:p>
          </table:table-cell>
          <table:table-cell office:value-type="string" table:style-name="ce3">
            <text:p>Land to the west of Melford Road, Lavenham, Sudbury, CO10 9SP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6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Acton</text:p>
          </table:table-cell>
          <table:table-cell office:value-type="string" table:style-name="ce3">
            <text:p>Land West of Sudbury Road, Acton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7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Acton</text:p>
          </table:table-cell>
          <table:table-cell office:value-type="string" table:style-name="ce3">
            <text:p>Land Opposite Old Post Office Row, Acton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54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Acton</text:p>
          </table:table-cell>
          <table:table-cell office:value-type="string" table:style-name="ce3">
            <text:p>Acton, Land at Newmans Green</text:p>
            <text:p>The Grove, Land to East of Cuckoo Tye, Newmans Green, Acton, Suffolk CO10 0AE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5">
            <text:p>HE23244</text:p>
          </table:table-cell>
          <table:table-cell office:value-type="string" table:style-name="ce5">
            <text:p>Mid Suffolk + East Suffolk</text:p>
          </table:table-cell>
          <table:table-cell office:value-type="string" table:style-name="ce5">
            <text:p>Akenham</text:p>
          </table:table-cell>
          <table:table-cell office:value-type="string" table:style-name="ce5">
            <text:p>Land to the east and west of Henley Road, Akenham, Ipswich, IP6 0HL</text:p>
          </table:table-cell>
          <table:table-cell office:value-type="float" office:value="392.4" table:style-name="ce5">
            <text:p>392.4</text:p>
          </table:table-cell>
          <table:table-cell office:value-type="string" table:style-name="ce5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2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Akenham</text:p>
          </table:table-cell>
          <table:table-cell office:value-type="string" table:style-name="ce4">
            <text:p>Land and Barns at Rise Hall, Akenham</text:p>
            <text:p>IP9 6TQ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7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Aldham</text:p>
          </table:table-cell>
          <table:table-cell office:value-type="string" table:style-name="ce3">
            <text:p>Red House Farm</text:p>
            <text:p>The Street,</text:p>
            <text:p>Aldham,</text:p>
            <text:p>Ipswich,</text:p>
            <text:p>IP7 6NL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2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Alpheton</text:p>
          </table:table-cell>
          <table:table-cell office:value-type="string" table:style-name="ce3">
            <text:p>LAND NORTH OF OLD BURY ROAD ALPHETON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9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Ashbocking</text:p>
          </table:table-cell>
          <table:table-cell office:value-type="string" table:style-name="ce4">
            <text:p>The Green</text:p>
            <text:p>Ashbocking,</text:p>
            <text:p>Ipswich,</text:p>
            <text:p>IP6 9JU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3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cton</text:p>
          </table:table-cell>
          <table:table-cell office:value-type="string" table:style-name="ce4">
            <text:p>Land to the North and East of Bacton Surgery, Bacton, Suffolk</text:p>
          </table:table-cell>
          <table:table-cell office:value-type="float" office:value="15.5" table:style-name="ce4">
            <text:p>15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7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cton</text:p>
          </table:table-cell>
          <table:table-cell office:value-type="string" table:style-name="ce4">
            <text:p>Land To The South West Of Nutwood,<text:s/></text:p>
            <text:p>The Street,</text:p>
            <text:p><text:s/>Bacton,<text:s/></text:p>
            <text:p>Suffolk</text:p>
            <text:p>IP14 4LF</text:p>
          </table:table-cell>
          <table:table-cell office:value-type="float" office:value="2.7" table:style-name="ce4">
            <text:p>2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8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cton</text:p>
          </table:table-cell>
          <table:table-cell office:value-type="string" table:style-name="ce4">
            <text:p>Land off Woodward Avenue and Turkey Hall Lane</text:p>
            <text:p>IP14 4LS</text:p>
          </table:table-cell>
          <table:table-cell office:value-type="float" office:value="6.1" table:style-name="ce4">
            <text:p>6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9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cton</text:p>
          </table:table-cell>
          <table:table-cell office:value-type="string" table:style-name="ce4">
            <text:p>LAND ON THE NORTH WEST SIDE OF THE STREET, BACTON, STOWMARKET IP14 4SA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9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cton</text:p>
          </table:table-cell>
          <table:table-cell office:value-type="string" table:style-name="ce4">
            <text:p>Land to the west of Broad Road, Bacton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2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cton</text:p>
          </table:table-cell>
          <table:table-cell office:value-type="string" table:style-name="ce4">
            <text:p>Land South of Pretyman Avenue, Bacton</text:p>
          </table:table-cell>
          <table:table-cell office:value-type="float" office:value="6.3" table:style-name="ce4">
            <text:p>6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298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dley</text:p>
          </table:table-cell>
          <table:table-cell office:value-type="string" table:style-name="ce4">
            <text:p>Cherry Tree Farm,</text:p>
            <text:p>Livery Yard,</text:p>
            <text:p>Badley,</text:p>
            <text:p>Ipswich,</text:p>
            <text:p>IP6 8RN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0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dley</text:p>
          </table:table-cell>
          <table:table-cell office:value-type="string" table:style-name="ce4">
            <text:p>Land North of Stowmarket Road, Badley, Needham Market, IP6 8RT</text:p>
          </table:table-cell>
          <table:table-cell office:value-type="float" office:value="1.4" table:style-name="ce4">
            <text:p>1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7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dwell Ash</text:p>
          </table:table-cell>
          <table:table-cell office:value-type="string" table:style-name="ce4">
            <text:p>Land off Richer Road, Badwell Ash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9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dwell Ash</text:p>
          </table:table-cell>
          <table:table-cell office:value-type="string" table:style-name="ce4">
            <text:p>Land Off Westley Way</text:p>
            <text:p>Westley Way</text:p>
            <text:p>Badwell Ash</text:p>
          </table:table-cell>
          <table:table-cell office:value-type="float" office:value="6.1" table:style-name="ce4">
            <text:p>6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5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dwell Ash</text:p>
          </table:table-cell>
          <table:table-cell office:value-type="string" table:style-name="ce4">
            <text:p>3 The Paddocks,</text:p>
            <text:p>Badwell Ash,</text:p>
            <text:p>Bury St. Edmunds,</text:p>
            <text:p>IP31 3LW</text:p>
          </table:table-cell>
          <table:table-cell office:value-type="float" office:value="4.2" table:style-name="ce4">
            <text:p>4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2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De Saumarez Drive,</text:p>
            <text:p>Barham,</text:p>
            <text:p>Ipswich,</text:p>
            <text:p>IP6 0SN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8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Land south west of Norwich Road, Barham (nearest postcode IP6 0PB)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8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Land south of Sandy Lane, Barham (nearest postcode IP6 0PB)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5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Land East of Norwich Road, Barham</text:p>
          </table:table-cell>
          <table:table-cell office:value-type="float" office:value="8.9" table:style-name="ce4">
            <text:p>8.9</text:p>
          </table:table-cell>
          <table:table-cell office:value-type="string" table:style-name="ce4">
            <text:p>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0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Land east of Norwich Road, Barham</text:p>
          </table:table-cell>
          <table:table-cell office:value-type="float" office:value="25.2" table:style-name="ce4">
            <text:p>25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3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king</text:p>
          </table:table-cell>
          <table:table-cell office:value-type="string" table:style-name="ce4">
            <text:p>Land South of B1078</text:p>
            <text:p>Barking</text:p>
            <text:p>Ipswich<text:s/></text:p>
            <text:p>IP68HJ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4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king</text:p>
          </table:table-cell>
          <table:table-cell office:value-type="string" table:style-name="ce4">
            <text:p>Land West of Willisham Road,<text:s/></text:p>
            <text:p>Barking</text:p>
            <text:p>IP68HY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6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king</text:p>
          </table:table-cell>
          <table:table-cell office:value-type="string" table:style-name="ce4">
            <text:p>Land to North of Barking Road,<text:s/></text:p>
            <text:p>Barking,<text:s/></text:p>
            <text:p>Ipswich</text:p>
            <text:p>Suffolk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7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rking</text:p>
          </table:table-cell>
          <table:table-cell office:value-type="string" table:style-name="ce4">
            <text:p>Land North of Barking Road, Needham Market, IP6 8EZ,</text:p>
          </table:table-cell>
          <table:table-cell office:value-type="float" office:value="16.399999999999999" table:style-name="ce4">
            <text:p>16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298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ttisford</text:p>
          </table:table-cell>
          <table:table-cell office:value-type="string" table:style-name="ce4">
            <text:p>Mill Road</text:p>
            <text:p>Battisford<text:s/></text:p>
            <text:p>Stowmarket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1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ttisford</text:p>
          </table:table-cell>
          <table:table-cell office:value-type="string" table:style-name="ce4">
            <text:p>Tye Farm,</text:p>
            <text:p>Straight Road,</text:p>
            <text:p>Battisford,</text:p>
            <text:p>Stowmarket,</text:p>
            <text:p>IP14 2HD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1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ttisford</text:p>
          </table:table-cell>
          <table:table-cell office:value-type="string" table:style-name="ce4">
            <text:p>Bakers Farm,</text:p>
            <text:p>Straight Road,</text:p>
            <text:p>Battisford,</text:p>
            <text:p>Stowmarket,</text:p>
            <text:p>IP14 2HR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ttisford</text:p>
          </table:table-cell>
          <table:table-cell office:value-type="string" table:style-name="ce4">
            <text:p>Land North of Straight Road,</text:p>
            <text:p>Battisford,</text:p>
            <text:p>IP142NB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2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ttisford</text:p>
          </table:table-cell>
          <table:table-cell office:value-type="string" table:style-name="ce4">
            <text:p>Land on junction of Straight Road &amp; Valley Road,</text:p>
            <text:p>Battisford,</text:p>
            <text:p>Stowmarket</text:p>
            <text:p>IP142HW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7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ttisford</text:p>
          </table:table-cell>
          <table:table-cell office:value-type="string" table:style-name="ce4">
            <text:p>Land to the South of Mill Road,<text:s/></text:p>
            <text:p>Battisford Tye,</text:p>
            <text:p>Suffolk,</text:p>
            <text:p>IP14 2LT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3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ylham</text:p>
          </table:table-cell>
          <table:table-cell office:value-type="string" table:style-name="ce4">
            <text:p>Land and Barns rear of, Hill Farm, Homechurch, Baylham IP6 8JR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3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aylham</text:p>
          </table:table-cell>
          <table:table-cell office:value-type="string" table:style-name="ce4">
            <text:p>Land north of Upper Street, Baylham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4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dfield</text:p>
          </table:table-cell>
          <table:table-cell office:value-type="string" table:style-name="ce4">
            <text:p>Land off Cemetery Road, Bedfield, Suffolk Ip13 7EA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0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dfield</text:p>
          </table:table-cell>
          <table:table-cell office:value-type="string" table:style-name="ce4">
            <text:p>Land at Earl Soham Road</text:p>
            <text:p>Bedfield</text:p>
            <text:p>Suffolk</text:p>
            <text:p>IP13 7EF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7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dfield</text:p>
          </table:table-cell>
          <table:table-cell office:value-type="string" table:style-name="ce4">
            <text:p>Bedfield, Mid Suffolk, Suffolk, England,<text:s/></text:p>
            <text:p>IP13 7JH, United Kingdom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4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entley</text:p>
          </table:table-cell>
          <table:table-cell office:value-type="string" table:style-name="ce3">
            <text:p>Land to the north of Station Road, Bentley, IP9 2BP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4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entley</text:p>
          </table:table-cell>
          <table:table-cell office:value-type="string" table:style-name="ce3">
            <text:p>Land west of Church Road,</text:p>
            <text:p>Bentley</text:p>
            <text:p>Ipswich</text:p>
            <text:p>IP9 2BP</text:p>
            <text:p>Suffolk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7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entley</text:p>
          </table:table-cell>
          <table:table-cell office:value-type="string" table:style-name="ce3">
            <text:p>Land south of Station Road, Bentle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0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yton</text:p>
          </table:table-cell>
          <table:table-cell office:value-type="string" table:style-name="ce4">
            <text:p>Bury Road,</text:p>
            <text:p>Beyton,</text:p>
            <text:p>Bury St. Edmunds,</text:p>
            <text:p>IP30 9AB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8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yton</text:p>
          </table:table-cell>
          <table:table-cell office:value-type="string" table:style-name="ce4">
            <text:p>Land North of Field House, Church Road, Beyton,<text:s/></text:p>
            <text:p>IP30 9A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9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yton</text:p>
          </table:table-cell>
          <table:table-cell office:value-type="string" table:style-name="ce4">
            <text:p>Land South of Beyton Garage,<text:s/></text:p>
            <text:p>Church Road, Beyton,<text:s/></text:p>
            <text:p>IP30 9AA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9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eyton</text:p>
          </table:table-cell>
          <table:table-cell office:value-type="string" table:style-name="ce4">
            <text:p>Land south of Bury Road, Beyton,<text:s/></text:p>
            <text:p>IP30 9AB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0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ildeston</text:p>
          </table:table-cell>
          <table:table-cell office:value-type="string" table:style-name="ce3">
            <text:p>Site 3: Land north of the B1078 (east)</text:p>
          </table:table-cell>
          <table:table-cell office:value-type="float" office:value="13.9" table:style-name="ce3">
            <text:p>13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0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ildeston</text:p>
          </table:table-cell>
          <table:table-cell office:value-type="string" table:style-name="ce3">
            <text:p>Site 1: Land south of the Wattisham Road,</text:p>
            <text:p>bildeston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1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ildeston</text:p>
          </table:table-cell>
          <table:table-cell office:value-type="string" table:style-name="ce3">
            <text:p>Site 2: Land north of the B1078 (west)</text:p>
            <text:p>bildeston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2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ildeston</text:p>
          </table:table-cell>
          <table:table-cell office:value-type="string" table:style-name="ce3">
            <text:p>Land north of the B1078 connecting to the land south of the Wattisham Road,</text:p>
            <text:p>Bildeston</text:p>
          </table:table-cell>
          <table:table-cell office:value-type="float" office:value="29.7" table:style-name="ce3">
            <text:p>29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2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ildeston</text:p>
          </table:table-cell>
          <table:table-cell office:value-type="string" table:style-name="ce3">
            <text:p>Land north of Bildeston Road,<text:s/></text:p>
            <text:p>Bildeston,<text:s/></text:p>
            <text:p>Ipswich,<text:s/></text:p>
            <text:p>Suffolk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2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ildeston</text:p>
          </table:table-cell>
          <table:table-cell office:value-type="string" table:style-name="ce3">
            <text:p>Land east of High Street, Bildeston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1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otesdale</text:p>
          </table:table-cell>
          <table:table-cell office:value-type="string" table:style-name="ce4">
            <text:p>Phase 2A and 2B, Land at Diss Road, Botesdale , IP22 1DE</text:p>
          </table:table-cell>
          <table:table-cell office:value-type="float" office:value="8.1999999999999993" table:style-name="ce4">
            <text:p>8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1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Nearest post code</text:p>
            <text:p>CO10 5JH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6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Tills Farm Cottage,</text:p>
            <text:p>Tills Farm,</text:p>
            <text:p>Hadleigh Road, Boxford,</text:p>
            <text:p>Sudbury,</text:p>
            <text:p>CO10 5JJ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1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kefield,<text:s/></text:p>
            <text:p>Brookhall Road</text:p>
            <text:p>Boxford</text:p>
            <text:p>CO10 5HS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4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the east of Sand Hill, Boxford, Suffolk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7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West of Butcher’s Lane, Boxford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1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Shakers Hall,</text:p>
            <text:p>Sandhill,</text:p>
            <text:p>Boxford,</text:p>
            <text:p>Sudbury,</text:p>
            <text:p>CO10 5HX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7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South of Daking Avenue, Swan Street Boxford CO10 5AA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3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rear of Hawthorns, Calais Street, Boxford CO10 5JA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2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South of Calais Street,<text:s/></text:p>
            <text:p>Hadleigh Road,<text:s/></text:p>
            <text:p>Boxford,<text:s/></text:p>
            <text:p>Sudbury,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3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South of Calais Street,<text:s/></text:p>
            <text:p>Hadleigh Road,<text:s/></text:p>
            <text:p>Boxford,<text:s/></text:p>
            <text:p>Sudbury,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3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South of Calais Street, Hadleigh Road, Boxford, Sudbury, Suffolk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3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east of Stone Street Road</text:p>
            <text:p>Boxford<text:s/></text:p>
            <text:p>CO10 5DU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5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the south of A1071, Boxford, Suffolk, CO10 5JT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8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north of Boxford Lane, Sudbury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51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the north B1068, Boxford, Sudbury, CO6 4PS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the East of Wash Lane, Stone Street CO10 5JE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2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the South of Calais Street, Leavenheath, C010 5JA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3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to the East of Brick Kiln Lane</text:p>
            <text:p>CO10 5NY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3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West of Sand Hill, Boxford CO10 5AD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4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ford</text:p>
          </table:table-cell>
          <table:table-cell office:value-type="string" table:style-name="ce3">
            <text:p>Land West of Sand Hill, Boxford CO10 5AD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7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oxted</text:p>
          </table:table-cell>
          <table:table-cell office:value-type="string" table:style-name="ce3">
            <text:p>Land to the South of- Nowhere,</text:p>
            <text:p>Boxted,</text:p>
            <text:p>Bury St. Edmunds,</text:p>
            <text:p>IP29 4LL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0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Land at the former Scotts/Fisons Site Paper Mill Lane, Bramford, IP8 4BZ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6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Rushbrook Mill,</text:p>
            <text:p>Paper Mill Lane,</text:p>
            <text:p>Bramford,</text:p>
            <text:p>Ipswich,</text:p>
            <text:p>IP8 4BF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8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Land at Dairy Farm,</text:p>
            <text:p>Bramford</text:p>
            <text:p>Suffolk</text:p>
            <text:p>IP8 4NN</text:p>
          </table:table-cell>
          <table:table-cell office:value-type="float" office:value="18.899999999999999" table:style-name="ce4">
            <text:p>18.9</text:p>
          </table:table-cell>
          <table:table-cell office:value-type="string" table:style-name="ce4">
            <text:p>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5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Elm House,</text:p>
            <text:p>Paper Mill Lane,</text:p>
            <text:p>Bramford,</text:p>
            <text:p>Ipswich,</text:p>
            <text:p>IP8 4DD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5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111A Paper Mill Lane,</text:p>
            <text:p>Bramford,</text:p>
            <text:p>Ipswich,</text:p>
            <text:p>IP8 4BU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9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Former ByPass Nurseries, Bramford Road, Bramford, IP8 4BA</text:p>
          </table:table-cell>
          <table:table-cell office:value-type="float" office:value="1.4" table:style-name="ce4">
            <text:p>1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4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Land to the west of Loraine Way, Bramford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7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Paper Mill Farm,<text:s/></text:p>
            <text:p>Paper Mill Lane, Bramford,<text:s/></text:p>
            <text:p>IP8 4DE</text:p>
          </table:table-cell>
          <table:table-cell office:value-type="float" office:value="2.6" table:style-name="ce4">
            <text:p>2.6</text:p>
          </table:table-cell>
          <table:table-cell office:value-type="string" table:style-name="ce4">
            <text:p>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9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By-pass Nurseries, Bramford Road, Bramford, Suffolk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4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Land East of Bramford Road, Bramford Suffolk IP8 4AY</text:p>
          </table:table-cell>
          <table:table-cell office:value-type="float" office:value="10.199999999999999" table:style-name="ce4">
            <text:p>10.2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297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to the South of Brooklands Road, Brantham, Suffolk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9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The Fontana,</text:p>
            <text:p>Cattawade Street,</text:p>
            <text:p>Cattawade,</text:p>
            <text:p>Manningtree,</text:p>
            <text:p>CO11 1RG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9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Kettles,</text:p>
            <text:p>Rectory Lane,</text:p>
            <text:p>Brantham,</text:p>
            <text:p>Manningtree,</text:p>
            <text:p>CO11 1PZ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0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to the south of Factory Lane</text:p>
            <text:p>Brantham</text:p>
            <text:p>CO11 1NH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1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to the north side of Factory Lane</text:p>
            <text:p>Brantham</text:p>
            <text:p>CO11 1RW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1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to the side of<text:s/></text:p>
            <text:p>19 Rowley Close</text:p>
            <text:p>Brantham</text:p>
            <text:p>CO11 1RR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2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to the south east of Factory Lane</text:p>
            <text:p>Brantham</text:p>
            <text:p>CO11 1NH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4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at Church Farm, Church Lane, Brantham, CO11 1QA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5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to the South of Church Farm, Church Lane, Brantham CO11 1QA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5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off Brantham Hill, Brantham CO11 1SD</text:p>
          </table:table-cell>
          <table:table-cell office:value-type="float" office:value="18.399999999999999" table:style-name="ce3">
            <text:p>18.4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3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at Brantham Industrial Area</text:p>
            <text:p>Brantham CO11 1NL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4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antham</text:p>
          </table:table-cell>
          <table:table-cell office:value-type="string" table:style-name="ce3">
            <text:p>LAND SOUTH OF IPSWICH ROAD, BRANTHAM<text:s/></text:p>
            <text:p>(NEAREST POSTCODE CO11 1PA)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2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Brent Eleigh</text:p>
          </table:table-cell>
          <table:table-cell office:value-type="string" table:style-name="ce3">
            <text:p>Hedgerows Farm, Monks Eleigh Road, Brent Eleigh,<text:s/></text:p>
            <text:p>Sudbury,<text:s/></text:p>
            <text:p>CO10 9N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2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ome &amp; Oakley</text:p>
          </table:table-cell>
          <table:table-cell office:value-type="string" table:style-name="ce4">
            <text:p>Land east of The Homestead, IP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3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ome &amp; Oakley</text:p>
          </table:table-cell>
          <table:table-cell office:value-type="string" table:style-name="ce4">
            <text:p>Land west of Nick’s Lane, Brome, IP23 8AN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3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ome &amp; Oakley</text:p>
          </table:table-cell>
          <table:table-cell office:value-type="string" table:style-name="ce4">
            <text:p>Land west of Low Road, Lower Oakley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3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ome &amp; Oakley</text:p>
          </table:table-cell>
          <table:table-cell office:value-type="string" table:style-name="ce4">
            <text:p>Land west of The Homestead, Lower Oakley, IP21 4AQ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5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rome &amp; Oakley</text:p>
          </table:table-cell>
          <table:table-cell office:value-type="string" table:style-name="ce4">
            <text:p>Land south of Rectory Road, Brome, IP23 8AH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4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The Bungalow,</text:p>
            <text:p>Capel Grove,</text:p>
            <text:p>Capel St. Mary,</text:p>
            <text:p>Ipswich,</text:p>
            <text:p>IP9 2JS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7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Capel Organic Mushrooms,</text:p>
            <text:p>Mill Hill,</text:p>
            <text:p>Capel St. Mary,</text:p>
            <text:p>Ipswich,</text:p>
            <text:p>IP9 2LA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Housing (C3), Supported and special needs housing, Mixed use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9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to the east of Pound Lane, Capel St Mary, IP9 2JB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6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north of Little Tufts (Phase 2, Samford Gardens), Capel St Mary IP9 2U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6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at Capel Grove, Red Lane, Capel St Mary</text:p>
          </table:table-cell>
          <table:table-cell office:value-type="float" office:value="25.2" table:style-name="ce3">
            <text:p>25.2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0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west of Days Road, Capel St Mary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south of Days Road / Brook Lane, Capel St Mary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51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west of Pound Lane, Capel St Mary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5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west of Bentley Road and south of the A12, Capel St Mary</text:p>
          </table:table-cell>
          <table:table-cell office:value-type="float" office:value="240.1" table:style-name="ce3">
            <text:p>240.1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5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apel St Mary</text:p>
          </table:table-cell>
          <table:table-cell office:value-type="string" table:style-name="ce3">
            <text:p>Land at Paddock on the East Side of Pound Lane, Capel St Mary, IP9 2JB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4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elmondiston</text:p>
          </table:table-cell>
          <table:table-cell office:value-type="string" table:style-name="ce3">
            <text:p>Land to South of Shotley Road, Chelmondiston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6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elmondiston</text:p>
          </table:table-cell>
          <table:table-cell office:value-type="string" table:style-name="ce3">
            <text:p>Land North of Main Road,</text:p>
            <text:p>Chelmondiston,</text:p>
            <text:p>Suffolk,</text:p>
            <text:p>IP9 1H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0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elmondiston</text:p>
          </table:table-cell>
          <table:table-cell office:value-type="string" table:style-name="ce3">
            <text:p>Land to the South of Mian Road, Chelmondiston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6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elmondiston</text:p>
          </table:table-cell>
          <table:table-cell office:value-type="string" table:style-name="ce3">
            <text:p>Land south of Main Road, Chelmondiston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6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ilton</text:p>
          </table:table-cell>
          <table:table-cell office:value-type="string" table:style-name="ce3">
            <text:p>The Hollies,</text:p>
            <text:p>Chilton Corner,</text:p>
            <text:p>Great Waldingfield,</text:p>
            <text:p>Sudbury,</text:p>
            <text:p>CO10 0RG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2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ilton</text:p>
          </table:table-cell>
          <table:table-cell office:value-type="string" table:style-name="ce3">
            <text:p>Land off Waldingfield Road,</text:p>
            <text:p>Great Waldingfield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3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hilton</text:p>
          </table:table-cell>
          <table:table-cell office:value-type="string" table:style-name="ce3">
            <text:p>Land North of Church Field Road, Sudbury, Suffolk, CO10 2YA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4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laydon</text:p>
          </table:table-cell>
          <table:table-cell office:value-type="string" table:style-name="ce4">
            <text:p>Whitton Phase 2, Old Norwich Road, Whitton IP1 6LQ</text:p>
          </table:table-cell>
          <table:table-cell office:value-type="float" office:value="9.4" table:style-name="ce4">
            <text:p>9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7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laydon</text:p>
          </table:table-cell>
          <table:table-cell office:value-type="string" table:style-name="ce4">
            <text:p>Land east of Hazel Rise, Claydon</text:p>
            <text:p>IP6 0DB</text:p>
          </table:table-cell>
          <table:table-cell office:value-type="float" office:value="4.2" table:style-name="ce4">
            <text:p>4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7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laydon</text:p>
          </table:table-cell>
          <table:table-cell office:value-type="string" table:style-name="ce4">
            <text:p>Land and Buildings Lying to the North West of Paper Mill Lane, Claydon, Ipswich, IP6 0BE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0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laydon</text:p>
          </table:table-cell>
          <table:table-cell office:value-type="string" table:style-name="ce4">
            <text:p>Old Ipswich Road</text:p>
            <text:p>Claydon</text:p>
            <text:p>Ipswich</text:p>
            <text:p>IP6</text:p>
          </table:table-cell>
          <table:table-cell office:value-type="float" office:value="16.899999999999999" table:style-name="ce4">
            <text:p>16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1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ombs</text:p>
          </table:table-cell>
          <table:table-cell office:value-type="string" table:style-name="ce4">
            <text:p>Land to the east of<text:s/></text:p>
            <text:p>Windy Ridge,</text:p>
            <text:p>Park Road,</text:p>
            <text:p>Combs,</text:p>
            <text:p>Stowmarket,</text:p>
            <text:p>IP14 2JR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2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ombs</text:p>
          </table:table-cell>
          <table:table-cell office:value-type="string" table:style-name="ce4">
            <text:p>Land West Of Farriers Road<text:s/></text:p>
            <text:p>Edgecomb Park<text:s/></text:p>
            <text:p>Stowmarket (In The Parish Of Combs)<text:s/></text:p>
            <text:p>IP14 2F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ombs</text:p>
          </table:table-cell>
          <table:table-cell office:value-type="string" table:style-name="ce4">
            <text:p>Land West of Poplar Hil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0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ombs</text:p>
          </table:table-cell>
          <table:table-cell office:value-type="string" table:style-name="ce4">
            <text:p>Lindsey Way,<text:s/></text:p>
            <text:p>Combs Ford,<text:s/></text:p>
            <text:p>Stowmarket,<text:s/></text:p>
            <text:p>IP14 2PD</text:p>
          </table:table-cell>
          <table:table-cell office:value-type="float" office:value="7.1" table:style-name="ce4">
            <text:p>7.1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3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Site at Red House,</text:p>
            <text:p>Old London Road,</text:p>
            <text:p>Copdock,</text:p>
            <text:p>Suffolk,</text:p>
            <text:p>IP8 3JW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4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at Junction of Old London Road and Church Lane, Copdock.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5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at North West of Old London Road, Copdock &amp; Washbrook, IP8 3EY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2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east and west of London Road,<text:s/></text:p>
            <text:p>Copdock,</text:p>
            <text:p>Ipswich.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5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Maycroft,</text:p>
            <text:p>Old London Road,</text:p>
            <text:p>Copdock,</text:p>
            <text:p>Ipswich,</text:p>
            <text:p>IP8 3JF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1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South West of London Road</text:p>
            <text:p>Copdoc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3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east and west of London Road,</text:p>
            <text:p>Copdock,</text:p>
            <text:p>Ipswich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4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The County Hotel, Old London Road, Copdock, Ipswich IP8</text:p>
            <text:p>3JD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5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to the rear of Copdock Hotel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1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off Old London Road &amp; Folly Lane</text:p>
            <text:p>Copdock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2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south of White House</text:p>
            <text:p>Old London Road</text:p>
            <text:p>Copdock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5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Adjacent White House, Copdock IP8 3JH.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2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at Back Lane, Washbrook, Ipswich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54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Copdock &amp; Washbrook</text:p>
          </table:table-cell>
          <table:table-cell office:value-type="string" table:style-name="ce3">
            <text:p>Land to south-east of Back Lane, Copdock and Washbrook,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8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otton</text:p>
          </table:table-cell>
          <table:table-cell office:value-type="string" table:style-name="ce4">
            <text:p>Land at Church Farm,<text:s/></text:p>
            <text:p>Cotton,</text:p>
            <text:p>Stowmarket</text:p>
          </table:table-cell>
          <table:table-cell office:value-type="float" office:value="2.9" table:style-name="ce4">
            <text:p>2.9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6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West of All Saints Road, Creeting St. Mary, IP6 8QA</text:p>
          </table:table-cell>
          <table:table-cell office:value-type="float" office:value="1.9" table:style-name="ce4">
            <text:p>1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2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at All Saints Road</text:p>
            <text:p>Creeting St Mary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4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South of St Marys Gardens, Creeting St Mary nearest postcode IP6 8LY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5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east of Jacks Green Road, Creeting, Suffolk</text:p>
          </table:table-cell>
          <table:table-cell office:value-type="float" office:value="8.6" table:style-name="ce4">
            <text:p>8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6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west of Jacks Green Road, Creeting, Suffolk</text:p>
          </table:table-cell>
          <table:table-cell office:value-type="float" office:value="9.6" table:style-name="ce4">
            <text:p>9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6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west of Jacks Green Road</text:p>
            <text:p>Material Change</text:p>
            <text:p>Jacks Green Road</text:p>
            <text:p>Creeting</text:p>
            <text:p>Suffolk</text:p>
            <text:p>IP6 8ND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3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to North of All Saints Road, Creeting St Mary, IP6 8NF</text:p>
          </table:table-cell>
          <table:table-cell office:value-type="float" office:value="5.5" table:style-name="ce4">
            <text:p>5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4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Mary</text:p>
          </table:table-cell>
          <table:table-cell office:value-type="string" table:style-name="ce4">
            <text:p>Land east of Jacks Green Road, Creeting, Suffolk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1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Peter</text:p>
          </table:table-cell>
          <table:table-cell office:value-type="string" table:style-name="ce4">
            <text:p>Land on the South East side, Pound Road, Creeting St. Peter</text:p>
          </table:table-cell>
          <table:table-cell office:value-type="float" office:value="5.9" table:style-name="ce4">
            <text:p>5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6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Peter</text:p>
          </table:table-cell>
          <table:table-cell office:value-type="string" table:style-name="ce4">
            <text:p>Land on the east side of Pound Street Creeting St Pet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9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eeting St Peter</text:p>
          </table:table-cell>
          <table:table-cell office:value-type="string" table:style-name="ce4">
            <text:p>Meadows, Pound Road, Creeting St Peter, Ipswich, Suffolk, IP6 8QS</text:p>
          </table:table-cell>
          <table:table-cell office:value-type="float" office:value="1.4" table:style-name="ce4">
            <text:p>1.4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9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rowfield</text:p>
          </table:table-cell>
          <table:table-cell office:value-type="string" table:style-name="ce4">
            <text:p>Land to the east of Debenham Road, Crowfield, IP6 9TD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4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ebenham</text:p>
          </table:table-cell>
          <table:table-cell office:value-type="string" table:style-name="ce4">
            <text:p>Aspall Road,</text:p>
            <text:p>Debenham,</text:p>
            <text:p>Stowmarket,</text:p>
            <text:p>IP14 6QE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7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ebenham</text:p>
          </table:table-cell>
          <table:table-cell office:value-type="string" table:style-name="ce4">
            <text:p>Land north of Gracechurch Road, Debenham (Site A)</text:p>
          </table:table-cell>
          <table:table-cell office:value-type="float" office:value="19.5" table:style-name="ce4">
            <text:p>19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8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ebenham</text:p>
          </table:table-cell>
          <table:table-cell office:value-type="string" table:style-name="ce4">
            <text:p>Land south of Gracechurch Street, Debenham (Site B)</text:p>
            <text:p>IP14 6RH</text:p>
          </table:table-cell>
          <table:table-cell office:value-type="float" office:value="20.2" table:style-name="ce4">
            <text:p>2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9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ebenham</text:p>
          </table:table-cell>
          <table:table-cell office:value-type="string" table:style-name="ce4">
            <text:p>Land north of Gracechurch Road, Debenham (Site Ab)</text:p>
          </table:table-cell>
          <table:table-cell office:value-type="float" office:value="6.9" table:style-name="ce4">
            <text:p>6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0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ebenham</text:p>
          </table:table-cell>
          <table:table-cell office:value-type="string" table:style-name="ce4">
            <text:p>Land to rear of 38 Low Road, Debenham IP14 6QU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3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enham</text:p>
          </table:table-cell>
          <table:table-cell office:value-type="string" table:style-name="ce4">
            <text:p>Land off of Denham Street, Denham</text:p>
          </table:table-cell>
          <table:table-cell office:value-type="float" office:value="9.3000000000000007" table:style-name="ce4">
            <text:p>9.3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9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Drinkstone</text:p>
          </table:table-cell>
          <table:table-cell office:value-type="string" table:style-name="ce4">
            <text:p>Land West of Gedding Road, Drinkstone Green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8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arl Stonham</text:p>
          </table:table-cell>
          <table:table-cell office:value-type="string" table:style-name="ce4">
            <text:p>LAND AT HAGGARS MEAD, FORWARD GRE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1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arl Stonham</text:p>
          </table:table-cell>
          <table:table-cell office:value-type="string" table:style-name="ce4">
            <text:p>Land at Earl Stonham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297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ast Bergholt</text:p>
          </table:table-cell>
          <table:table-cell office:value-type="string" table:style-name="ce3">
            <text:p>Land to the East of the Constable Country Medical Practice, Heath Road, East Bergholt , Suffolk CO7 6RT</text:p>
          </table:table-cell>
          <table:table-cell office:value-type="float" office:value="8.9" table:style-name="ce3">
            <text:p>8.9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7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ast Bergholt</text:p>
          </table:table-cell>
          <table:table-cell office:value-type="string" table:style-name="ce3">
            <text:p>Land North of Wheelers Yard, Putticks Lane, East Bergholt, Suffolk CO7 6XU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8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dwardstone</text:p>
          </table:table-cell>
          <table:table-cell office:value-type="string" table:style-name="ce3">
            <text:p>Land adjoining</text:p>
            <text:p>Park House,</text:p>
            <text:p>Sherbourne Street,</text:p>
            <text:p>Edwardstone,</text:p>
            <text:p>Sudbury,</text:p>
            <text:p>CO10 5PD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8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dwardstone</text:p>
          </table:table-cell>
          <table:table-cell office:value-type="string" table:style-name="ce3">
            <text:p>Land on the south side of Sherbourne Street Edwardstone</text:p>
            <text:p>CO10 5PD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7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dwardstone</text:p>
          </table:table-cell>
          <table:table-cell office:value-type="string" table:style-name="ce3">
            <text:p>1 The Winthrops,</text:p>
            <text:p>Edwardstone,</text:p>
            <text:p>Sudbury,</text:p>
            <text:p>CO10 5QG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298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lmsett</text:p>
          </table:table-cell>
          <table:table-cell office:value-type="string" table:style-name="ce3">
            <text:p>Mill Farm,</text:p>
            <text:p>Hadleigh Road,</text:p>
            <text:p>Elmsett,</text:p>
            <text:p>Ipswich,</text:p>
            <text:p>IP7 6ND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9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lmsett</text:p>
          </table:table-cell>
          <table:table-cell office:value-type="string" table:style-name="ce3">
            <text:p>Land adjoining Elmsett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3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lmsett</text:p>
          </table:table-cell>
          <table:table-cell office:value-type="string" table:style-name="ce3">
            <text:p>LAND NORTH OF THE STREET, ELMSETT, HADLEIGH, IP7 6PA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2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lmsett</text:p>
          </table:table-cell>
          <table:table-cell office:value-type="string" table:style-name="ce3">
            <text:p>Land to the north of Whatfield Road, Elmsett, IP7 6LX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1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Elmsett</text:p>
          </table:table-cell>
          <table:table-cell office:value-type="string" table:style-name="ce3">
            <text:p>Land to the south of Whatfield Road, Elmsett, IP7 6LX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3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east of Pightle Close, Elmswell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6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east of Elmswell (south of Wetherden road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1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East of Oak Lane,</text:p>
            <text:p>Oak Lane,</text:p>
            <text:p>Elmswell,</text:p>
            <text:p>IP30 9H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5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West of Station Road, Elmswell IP30 9NP</text:p>
          </table:table-cell>
          <table:table-cell office:value-type="float" office:value="4.2" table:style-name="ce4">
            <text:p>4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6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North of Grove Lane, Elmswell,<text:s/></text:p>
            <text:p>Suffolk,</text:p>
            <text:p>IP30 9HQ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4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East of Blackbourne Road, Elmswell</text:p>
          </table:table-cell>
          <table:table-cell office:value-type="float" office:value="12.7" table:style-name="ce4">
            <text:p>12.7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8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east of Eastern Way and north of Selion Way, Elmswell</text:p>
          </table:table-cell>
          <table:table-cell office:value-type="float" office:value="12.4" table:style-name="ce4">
            <text:p>12.4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9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at School Road Elmswell</text:p>
          </table:table-cell>
          <table:table-cell office:value-type="float" office:value="11.7" table:style-name="ce4">
            <text:p>11.7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5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on the east side of Warren Lane, Elmswel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6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East of Oak Lane and South of Grove Lane, Elmswell, Stowmarket IP30 9HQ</text:p>
          </table:table-cell>
          <table:table-cell office:value-type="float" office:value="12.9" table:style-name="ce4">
            <text:p>12.9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7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Off Ashfield Road, Ashfield Road, Elmswell, Stowmarket IP30 9HJ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4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lmswell</text:p>
          </table:table-cell>
          <table:table-cell office:value-type="string" table:style-name="ce4">
            <text:p>Land on the east side of Warren Lane, Elmswel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0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off Magdalen Street</text:p>
            <text:p>Eye</text:p>
            <text:p>Suffolk</text:p>
            <text:p>IP23 7AJ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4">
            <text:p>Housing (C3), Mixed use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3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north and south of Castleton Way.</text:p>
          </table:table-cell>
          <table:table-cell office:value-type="float" office:value="16.2" table:style-name="ce4">
            <text:p>16.2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0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to the East of 81a Brome Avenue<text:s/></text:p>
            <text:p>Eye</text:p>
            <text:p>Suffolk</text:p>
            <text:p>IP23 7HW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1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east of A140 &amp; North of B1077, Eye, IP23 8AL</text:p>
          </table:table-cell>
          <table:table-cell office:value-type="float" office:value="5.9" table:style-name="ce4">
            <text:p>5.9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2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east of Eye Cemetery, Eye, IP23 7DP</text:p>
          </table:table-cell>
          <table:table-cell office:value-type="float" office:value="2.6" table:style-name="ce4">
            <text:p>2.6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2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east of Tuffs Road, Eye, IP23 7LE</text:p>
          </table:table-cell>
          <table:table-cell office:value-type="float" office:value="20.3" table:style-name="ce4">
            <text:p>2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4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to the rear of Bowling Club, Eye, IP23 7HW</text:p>
          </table:table-cell>
          <table:table-cell office:value-type="float" office:value="4.8" table:style-name="ce4">
            <text:p>4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5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Eye</text:p>
          </table:table-cell>
          <table:table-cell office:value-type="string" table:style-name="ce4">
            <text:p>Land west of Brome Avenue, Eye, IP23 7HL</text:p>
          </table:table-cell>
          <table:table-cell office:value-type="float" office:value="4.5999999999999996" table:style-name="ce4">
            <text:p>4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5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inningham</text:p>
          </table:table-cell>
          <table:table-cell office:value-type="string" table:style-name="ce4">
            <text:p>Land south of Westhorpe Road, Finningham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1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inningham</text:p>
          </table:table-cell>
          <table:table-cell office:value-type="string" table:style-name="ce4">
            <text:p>Land east of Gislingham Road, Finningham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4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inningham</text:p>
          </table:table-cell>
          <table:table-cell office:value-type="string" table:style-name="ce4">
            <text:p>Land to the west of Gislingham Road, Finningham</text:p>
          </table:table-cell>
          <table:table-cell office:value-type="float" office:value="4.5" table:style-name="ce4">
            <text:p>4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5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inningham</text:p>
          </table:table-cell>
          <table:table-cell office:value-type="string" table:style-name="ce4">
            <text:p>Moon Lane</text:p>
            <text:p>Finningham,</text:p>
            <text:p>Stowmarket,</text:p>
            <text:p>IP14 4JE</text:p>
          </table:table-cell>
          <table:table-cell office:value-type="float" office:value="18.8" table:style-name="ce4">
            <text:p>18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5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inningham</text:p>
          </table:table-cell>
          <table:table-cell office:value-type="string" table:style-name="ce4">
            <text:p>Land north of Wickham Road,<text:s/></text:p>
            <text:p>Finningham</text:p>
          </table:table-cell>
          <table:table-cell office:value-type="float" office:value="4.9000000000000004" table:style-name="ce4">
            <text:p>4.9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2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inningham</text:p>
          </table:table-cell>
          <table:table-cell office:value-type="string" table:style-name="ce4">
            <text:p>Land East of,<text:s/></text:p>
            <text:p>Station Road,<text:s/></text:p>
            <text:p>Finningham</text:p>
            <text:p>Stowmarket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299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ramsden</text:p>
          </table:table-cell>
          <table:table-cell office:value-type="string" table:style-name="ce4">
            <text:p>Forge House,</text:p>
            <text:p>Ashfield Road,</text:p>
            <text:p>Framsden,</text:p>
            <text:p>Stowmarket,</text:p>
            <text:p>IP14 6LR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8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ressingfield</text:p>
          </table:table-cell>
          <table:table-cell office:value-type="string" table:style-name="ce4">
            <text:p>Land to the north of Laxfield Road, Fressingfield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9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ressingfield</text:p>
          </table:table-cell>
          <table:table-cell office:value-type="string" table:style-name="ce4">
            <text:p>Land east of Stradbroke Road, Fressingfield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0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ressingfield</text:p>
          </table:table-cell>
          <table:table-cell office:value-type="string" table:style-name="ce4">
            <text:p>Land south of Laxfield Road, Fressingfield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0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ressingfield</text:p>
          </table:table-cell>
          <table:table-cell office:value-type="string" table:style-name="ce4">
            <text:p>Post Mill Lane,</text:p>
            <text:p>Fressingfield,</text:p>
            <text:p>IP21 5BL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0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Fressingfield</text:p>
          </table:table-cell>
          <table:table-cell office:value-type="string" table:style-name="ce4">
            <text:p>Land West Of John Shepherd Road Fressingfield Suffolk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0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islingham</text:p>
          </table:table-cell>
          <table:table-cell office:value-type="string" table:style-name="ce4">
            <text:p>Land south of</text:p>
            <text:p>Mill Street,</text:p>
            <text:p>Gislingham,</text:p>
            <text:p>Eye,</text:p>
            <text:p>IP23 8JT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9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islingham</text:p>
          </table:table-cell>
          <table:table-cell office:value-type="string" table:style-name="ce4">
            <text:p>Land to the north of Thornham Road, Gislingham, IP23 8HU</text:p>
          </table:table-cell>
          <table:table-cell office:value-type="float" office:value="11.8" table:style-name="ce4">
            <text:p>11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6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islingham</text:p>
          </table:table-cell>
          <table:table-cell office:value-type="string" table:style-name="ce4">
            <text:p>Land to the east of High Street, Gislingham</text:p>
          </table:table-cell>
          <table:table-cell office:value-type="float" office:value="19.899999999999999" table:style-name="ce4">
            <text:p>19.9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6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islingham</text:p>
          </table:table-cell>
          <table:table-cell office:value-type="string" table:style-name="ce4">
            <text:p>Land off Finningham Road Gislingha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299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15 First Avenue,</text:p>
            <text:p>Glemsford,</text:p>
            <text:p>Sudbury,</text:p>
            <text:p>Suffolk</text:p>
            <text:p>CO10 7QD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0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Mill Hill Farm,</text:p>
            <text:p>Glemsford</text:p>
            <text:p>Sudbury</text:p>
            <text:p>Suffolk</text:p>
            <text:p>CO10 7PU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1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LAND EAST OF BROOK STREET GLEMSFORD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2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LAND WEST OF LOW STREET, GLEMSFORD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2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LAND OFF BELLS LANE GLEMSFORD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5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Brookfield Place,</text:p>
            <text:p>Low Street,</text:p>
            <text:p>Glemsford,</text:p>
            <text:p>Sudbury,</text:p>
            <text:p>CO10 7QF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8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Land West of Park Lane, Glemsford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6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lemsford</text:p>
          </table:table-cell>
          <table:table-cell office:value-type="string" table:style-name="ce3">
            <text:p>Land West of Duffs Hill</text:p>
            <text:p>Glemsford</text:p>
            <text:p>CO10 7P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299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Ashfield</text:p>
          </table:table-cell>
          <table:table-cell office:value-type="string" table:style-name="ce4">
            <text:p>Land at junction of Wetherden Road and Hundred Lane, Great Ashfield, Suffolk, IP31 3HR (adjacent to Slough Farm).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, Mixed use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9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Ashfield</text:p>
          </table:table-cell>
          <table:table-cell office:value-type="string" table:style-name="ce4">
            <text:p>Elmswell Road, Great Ashfield, Mid Suffolk, Suffolk, IP31 3HH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0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Ashfield</text:p>
          </table:table-cell>
          <table:table-cell office:value-type="string" table:style-name="ce4">
            <text:p>Elmswell Road, Great Ashfield, Mid Suffolk, Suffolk, IP31 3HH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5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Blakenham</text:p>
          </table:table-cell>
          <table:table-cell office:value-type="string" table:style-name="ce4">
            <text:p>Land East of Stowmarket Road,</text:p>
            <text:p>Maltings Farm,</text:p>
            <text:p>Great Blakenham,</text:p>
            <text:p>IP6 0LY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1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Blakenham</text:p>
          </table:table-cell>
          <table:table-cell office:value-type="string" table:style-name="ce4">
            <text:p>Land belonging to 16 Chapel Lane, Great Blakenham, IP6 0JP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4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Blakenham</text:p>
          </table:table-cell>
          <table:table-cell office:value-type="string" table:style-name="ce4">
            <text:p>Land off Stowmarket Road Great Blakenha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8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Blakenham</text:p>
          </table:table-cell>
          <table:table-cell office:value-type="string" table:style-name="ce4">
            <text:p>Land on west side of Stowmarket Road, Great Blakenham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9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Bricett</text:p>
          </table:table-cell>
          <table:table-cell office:value-type="string" table:style-name="ce4">
            <text:p>5927_Land South of Offton Road , Squirrels Farm. IP14 2J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2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Cornard</text:p>
          </table:table-cell>
          <table:table-cell office:value-type="string" table:style-name="ce3">
            <text:p>Land lying to the east of Sheepshead Hill, Cornard Tye, Great Cornard, Sudbury</text:p>
          </table:table-cell>
          <table:table-cell office:value-type="float" office:value="21.4" table:style-name="ce3">
            <text:p>2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5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Cornard</text:p>
          </table:table-cell>
          <table:table-cell office:value-type="string" table:style-name="ce3">
            <text:p>Land South of Davidson Close, Great Cornard, Sudbur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4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Cornard</text:p>
          </table:table-cell>
          <table:table-cell office:value-type="string" table:style-name="ce3">
            <text:p>The Chestnuts Site</text:p>
            <text:p>Kings Hill</text:p>
            <text:p>Great Cornard</text:p>
            <text:p>Sudbury</text:p>
            <text:p>CO10 0EH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5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Cornard</text:p>
          </table:table-cell>
          <table:table-cell office:value-type="string" table:style-name="ce3">
            <text:p>Land South of Davidson Close,</text:p>
            <text:p>Great Cornard,</text:p>
            <text:p>Sudbury,</text:p>
            <text:p>CO10 0YU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5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Cornard</text:p>
          </table:table-cell>
          <table:table-cell office:value-type="string" table:style-name="ce3">
            <text:p>Land at Tye Farm, Great Cornard, Sudbury</text:p>
          </table:table-cell>
          <table:table-cell office:value-type="float" office:value="54.2" table:style-name="ce3">
            <text:p>54.2</text:p>
          </table:table-cell>
          <table:table-cell office:value-type="string" table:style-name="ce3">
            <text:p>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0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Cornard</text:p>
          </table:table-cell>
          <table:table-cell office:value-type="string" table:style-name="ce3">
            <text:p>Chestnuts, Cats Lane</text:p>
            <text:p/>
            <text:p>Kings Hill, Great Cornard, Sudbury, CO10 0EH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0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Finborough</text:p>
          </table:table-cell>
          <table:table-cell office:value-type="string" table:style-name="ce4">
            <text:p>High Road,</text:p>
            <text:p>Great Finborough,</text:p>
            <text:p>Stowmarket,</text:p>
          </table:table-cell>
          <table:table-cell office:value-type="float" office:value="3.4" table:style-name="ce4">
            <text:p>3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0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Finborough</text:p>
          </table:table-cell>
          <table:table-cell office:value-type="string" table:style-name="ce4">
            <text:p>Dairy Farm Barn,</text:p>
            <text:p>Valley Lane,</text:p>
            <text:p>Great Finborough,</text:p>
            <text:p>Stowmarket,</text:p>
            <text:p>IP14 3BE</text:p>
          </table:table-cell>
          <table:table-cell office:value-type="float" office:value="7.9" table:style-name="ce4">
            <text:p>7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4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Finborough</text:p>
          </table:table-cell>
          <table:table-cell office:value-type="string" table:style-name="ce4">
            <text:p>Broad Oak,</text:p>
            <text:p>High Road,</text:p>
            <text:p>Great Finborough,</text:p>
            <text:p>Stowmarket,</text:p>
            <text:p>IP14 3A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5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Finborough</text:p>
          </table:table-cell>
          <table:table-cell office:value-type="string" table:style-name="ce4">
            <text:p>Broad Oak,</text:p>
            <text:p>High Road,</text:p>
            <text:p>Great Finborough,</text:p>
            <text:p>Stowmarket,</text:p>
            <text:p>IP14 3A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9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Finborough</text:p>
          </table:table-cell>
          <table:table-cell office:value-type="string" table:style-name="ce4">
            <text:p>Land to the west of High Road, Great Finborough, IP14 3AQ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9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Great Finborough</text:p>
          </table:table-cell>
          <table:table-cell office:value-type="string" table:style-name="ce4">
            <text:p>Land to the west of B1115 Hi h Road, Great Finborou h, IP14 3AQ</text:p>
          </table:table-cell>
          <table:table-cell office:value-type="float" office:value="9.3000000000000007" table:style-name="ce4">
            <text:p>9.3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8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Waldingfield</text:p>
          </table:table-cell>
          <table:table-cell office:value-type="string" table:style-name="ce3">
            <text:p>Ardley House,</text:p>
            <text:p>Lavenham Road,</text:p>
            <text:p>Great Waldingfield,</text:p>
            <text:p>Sudbury,</text:p>
            <text:p>CO10 0SF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4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Waldingfield</text:p>
          </table:table-cell>
          <table:table-cell office:value-type="string" table:style-name="ce3">
            <text:p>Land at the junction of Tentree Road and The Heath, Great Waldingfield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1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Waldingfield</text:p>
          </table:table-cell>
          <table:table-cell office:value-type="string" table:style-name="ce3">
            <text:p>Land at Great Waldingfield (Folly Road), Sudbury, Suffolk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54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Waldingfield</text:p>
          </table:table-cell>
          <table:table-cell office:value-type="string" table:style-name="ce3">
            <text:p>Land to North East of Great Waldingfield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3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eat Wenham</text:p>
          </table:table-cell>
          <table:table-cell office:value-type="string" table:style-name="ce3">
            <text:p>Babergh District Council Depot,</text:p>
            <text:p>Wenham Road,</text:p>
            <text:p>Great Wenham,</text:p>
            <text:p>Colchester,</text:p>
            <text:p>CO7 6PS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8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oton</text:p>
          </table:table-cell>
          <table:table-cell office:value-type="string" table:style-name="ce3">
            <text:p>The Old Forge,</text:p>
            <text:p>Church Street,</text:p>
            <text:p>Groton,</text:p>
            <text:p>Sudbury,</text:p>
            <text:p>CO10 5HD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6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oton</text:p>
          </table:table-cell>
          <table:table-cell office:value-type="string" table:style-name="ce3">
            <text:p>Land Northeast of Partridge Close, Groton, Sudbury, Suffolk CO10 5NX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6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Groton</text:p>
          </table:table-cell>
          <table:table-cell office:value-type="string" table:style-name="ce3">
            <text:p>Land West of Butchers Lane, Groton, Sudbury, Suffolk CO10 5NX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2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Field Off Red Hill Road, Hadleigh, Suffolk, IP7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5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Calais Street Depot</text:p>
            <text:p>Hadleigh</text:p>
            <text:p>IP7 5ER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9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South of Hadleigh Bypass, Hadleigh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3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east of Frog Hall Lane and west of French's Farm, Hadleigh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2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Northwest of Priory Place, Benton Street, Hadleigh, Ipswich, Suffolk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7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North of Pond Hall Road, Pond Hall Road, Hadleigh, Ipswich, Suffolk IP7 5SA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7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off Lady Lane/Aldham Road, Hadleigh IP7 6AF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8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to the south of Hook Lane, Hook Lane, Hadleigh, Suffolk, IP7 5Jp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7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dleigh</text:p>
          </table:table-cell>
          <table:table-cell office:value-type="string" table:style-name="ce3">
            <text:p>Land South of Pond Hall Road, Hadleigh IP7 5PH</text:p>
          </table:table-cell>
          <table:table-cell office:value-type="float" office:value="24.6" table:style-name="ce3">
            <text:p>24.6</text:p>
          </table:table-cell>
          <table:table-cell office:value-type="string" table:style-name="ce3">
            <text:p>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3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rkstead</text:p>
          </table:table-cell>
          <table:table-cell office:value-type="string" table:style-name="ce3">
            <text:p>Land to West of Pear Tree Cottages, Holbrook Road, Harkstead, IP9 1BP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6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artest</text:p>
          </table:table-cell>
          <table:table-cell office:value-type="string" table:style-name="ce3">
            <text:p>LAND SOUTH OF BELL HOUSE, THE ROW, HARTEST.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5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to the East of London Lane,</text:p>
            <text:p>Stowmarket,</text:p>
            <text:p>Suffolk</text:p>
          </table:table-cell>
          <table:table-cell office:value-type="float" office:value="14.9" table:style-name="ce4">
            <text:p>14.9</text:p>
          </table:table-cell>
          <table:table-cell office:value-type="string" table:style-name="ce4">
            <text:p>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9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at</text:p>
            <text:p>Station Road,</text:p>
            <text:p>Haughley,</text:p>
            <text:p>Stowmarket,</text:p>
            <text:p>IP14 3QP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1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Mere Farm,</text:p>
            <text:p>Green Road,</text:p>
            <text:p>Haughley,</text:p>
            <text:p>Stowmarket,</text:p>
            <text:p>IP14 3RA</text:p>
          </table:table-cell>
          <table:table-cell office:value-type="float" office:value="3.8" table:style-name="ce4">
            <text:p>3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5"/>
        </table:table-row>
        <table:table-row table:style-name="ro1">
          <table:table-cell office:value-type="string" table:style-name="ce4">
            <text:p>HE2322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, approx. 175 metres north of Station Road</text:p>
            <text:p>Haughley</text:p>
            <text:p>Stowmarket</text:p>
            <text:p>Suffolk IP14 3PU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6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north of Shepherd’s Lane, Stowmarket IP14 3QE</text:p>
          </table:table-cell>
          <table:table-cell office:value-type="float" office:value="9.1999999999999993" table:style-name="ce4">
            <text:p>9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6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north of Shepherd’s Lane, Stowmarket IP14 3QE</text:p>
          </table:table-cell>
          <table:table-cell office:value-type="float" office:value="38.1" table:style-name="ce4">
            <text:p>38.1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8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north of Fishponds Way Haughley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2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north-east off Tot Hill, Haughley, Stowmarket, Suffolk. IP14 3QQ.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2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aughley</text:p>
          </table:table-cell>
          <table:table-cell office:value-type="string" table:style-name="ce4">
            <text:p>Land off Grainge Way, Haughley, Stowmarket, IP14 3GQ</text:p>
          </table:table-cell>
          <table:table-cell office:value-type="float" office:value="5.9" table:style-name="ce4">
            <text:p>5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0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emingstone</text:p>
          </table:table-cell>
          <table:table-cell office:value-type="string" table:style-name="ce4">
            <text:p>Orchard Cottage,</text:p>
            <text:p>Main Road,</text:p>
            <text:p>Hemingstone,</text:p>
            <text:p>Ipswich,</text:p>
            <text:p>IP6 9RJ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2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emingstone</text:p>
          </table:table-cell>
          <table:table-cell office:value-type="string" table:style-name="ce4">
            <text:p>Hemingstone Fruit Farm, Main Road, Ipswich, IP69RJ</text:p>
          </table:table-cell>
          <table:table-cell office:value-type="float" office:value="5.6" table:style-name="ce4">
            <text:p>5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3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enley</text:p>
          </table:table-cell>
          <table:table-cell office:value-type="string" table:style-name="ce4">
            <text:p>Land South of Ashbocking Road, Henley, Suffolk, IP6 0QX</text:p>
          </table:table-cell>
          <table:table-cell office:value-type="float" office:value="6.3" table:style-name="ce4">
            <text:p>6.3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0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enley</text:p>
          </table:table-cell>
          <table:table-cell office:value-type="string" table:style-name="ce4">
            <text:p>Land to the west of Main Road, Henley</text:p>
          </table:table-cell>
          <table:table-cell office:value-type="float" office:value="3.1" table:style-name="ce4">
            <text:p>3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7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enley</text:p>
          </table:table-cell>
          <table:table-cell office:value-type="string" table:style-name="ce4">
            <text:p>Land West of Main Road, Henley</text:p>
          </table:table-cell>
          <table:table-cell office:value-type="float" office:value="3.2" table:style-name="ce4">
            <text:p>3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4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North of Kingsfield</text:p>
            <text:p>Priory Road</text:p>
            <text:p>Hintlesham</text:p>
            <text:p>IP8 3NX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5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at Birch Farm,</text:p>
            <text:p>Silver Hill,</text:p>
            <text:p>Hintlesham,</text:p>
            <text:p>Ipswich,</text:p>
            <text:p>IP8 3NJ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5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West of Red House Farm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6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North of George Street, Hintlesham, Ipswich, IP8 3NH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0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South of Duke Street, Hintlesham, Ipswich, IP8 3PP</text:p>
          </table:table-cell>
          <table:table-cell office:value-type="float" office:value="11.2" table:style-name="ce3">
            <text:p>11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1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The Old Barn,</text:p>
            <text:p>Chattisham Lane,</text:p>
            <text:p>Hintlesham,</text:p>
            <text:p>Ipswich,</text:p>
            <text:p>IP8 3PU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3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South of Timperleys, Hintlesham, Ipswich, IP8 3PS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3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ntlesham</text:p>
          </table:table-cell>
          <table:table-cell office:value-type="string" table:style-name="ce3">
            <text:p>Land off A1071, Hadleigh</text:p>
            <text:p>Hintlesham, Ipswich IP8 3PB</text:p>
          </table:table-cell>
          <table:table-cell office:value-type="float" office:value="108.2" table:style-name="ce3">
            <text:p>108.2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0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tcham</text:p>
          </table:table-cell>
          <table:table-cell office:value-type="string" table:style-name="ce3">
            <text:p>Land South Of</text:p>
            <text:p>The Walnuts</text:p>
            <text:p>Cross Green,</text:p>
            <text:p>Hitcham,</text:p>
            <text:p>Ipswich,</text:p>
            <text:p>IP7 7LL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5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tcham</text:p>
          </table:table-cell>
          <table:table-cell office:value-type="string" table:style-name="ce3">
            <text:p>LAND ADJOINING, THE ELMS, THE CAUSEWAY, HITCHAM, IPSWICH, IP7 7LJ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7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tcham</text:p>
          </table:table-cell>
          <table:table-cell office:value-type="string" table:style-name="ce3">
            <text:p>Mill House,</text:p>
            <text:p>Water Run,</text:p>
            <text:p>Hitcham,</text:p>
            <text:p>Ipswich,</text:p>
            <text:p>IP7 7LN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Mixed use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8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tcham</text:p>
          </table:table-cell>
          <table:table-cell office:value-type="string" table:style-name="ce3">
            <text:p>Land North of Brettenham Road, Hitcham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8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tcham</text:p>
          </table:table-cell>
          <table:table-cell office:value-type="string" table:style-name="ce3">
            <text:p>Land West of The Causeway (B1115) and south of Town Cottage, Hitcham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8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itcham</text:p>
          </table:table-cell>
          <table:table-cell office:value-type="string" table:style-name="ce3">
            <text:p>Land West of The Causeway (B1115), Hitcham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6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brook</text:p>
          </table:table-cell>
          <table:table-cell office:value-type="string" table:style-name="ce3">
            <text:p>Land to East of Abbott Way, Holbrook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0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brook</text:p>
          </table:table-cell>
          <table:table-cell office:value-type="string" table:style-name="ce3">
            <text:p>Land East of Ipswich Road,<text:s/></text:p>
            <text:p>Holbrook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3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brook</text:p>
          </table:table-cell>
          <table:table-cell office:value-type="string" table:style-name="ce3">
            <text:p>Land to North of Harkstead Road, Lower Holbrook, Ipswich, Suffolk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4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brook</text:p>
          </table:table-cell>
          <table:table-cell office:value-type="string" table:style-name="ce3">
            <text:p>LAND SOUTH OF HONEYSUCKLE COTTAGE, HOLBROOK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3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brook</text:p>
          </table:table-cell>
          <table:table-cell office:value-type="string" table:style-name="ce3">
            <text:p>Land to the North of,</text:p>
            <text:p>Chimneys,</text:p>
            <text:p>Woodlands Lane,</text:p>
            <text:p>Holbrook,</text:p>
            <text:p>Ipswich,</text:p>
            <text:p>IP9 2PW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5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brook</text:p>
          </table:table-cell>
          <table:table-cell office:value-type="string" table:style-name="ce3">
            <text:p>Hyams Lane,</text:p>
            <text:p>Holbrook,</text:p>
            <text:p>Ipswich,</text:p>
            <text:p>IP9 2QF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8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ton St Mary</text:p>
          </table:table-cell>
          <table:table-cell office:value-type="string" table:style-name="ce3">
            <text:p>Land at Holmleigh, Hadleigh Road, Holton St Mary. CO7 6NS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0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ton St Mary</text:p>
          </table:table-cell>
          <table:table-cell office:value-type="string" table:style-name="ce3">
            <text:p>Land at Roger’s Field, Hadleigh Road, Holton St Mary CO7 6NS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1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Holton St Mary</text:p>
          </table:table-cell>
          <table:table-cell office:value-type="string" table:style-name="ce3">
            <text:p>Land North of Hadleigh Road, Holton St Mary, CO7 6NN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7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Land at Abbey Hill</text:p>
            <text:p>Hoxne</text:p>
            <text:p>IP21 5AL</text:p>
          </table:table-cell>
          <table:table-cell office:value-type="float" office:value="4.9000000000000004" table:style-name="ce4">
            <text:p>4.9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2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land to the South of Nuttery Vale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2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Land south of Green Street, Eye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2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land to the West of Denham Low Road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, Mixed use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4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15 acres west of Wittons Lane, Hoxne</text:p>
          </table:table-cell>
          <table:table-cell office:value-type="float" office:value="6.2" table:style-name="ce4">
            <text:p>6.2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4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13 acres off of Nuttery Vale, Hoxne</text:p>
            <text:p>Nuttery Vale,</text:p>
            <text:p>Hoxne</text:p>
          </table:table-cell>
          <table:table-cell office:value-type="float" office:value="5.2" table:style-name="ce4">
            <text:p>5.2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8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Land to the west of Wittons Lane, Hoxne</text:p>
          </table:table-cell>
          <table:table-cell office:value-type="float" office:value="12.1" table:style-name="ce4">
            <text:p>12.1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9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Land off of Abbey Hill Road, Hox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4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oxne</text:p>
          </table:table-cell>
          <table:table-cell office:value-type="string" table:style-name="ce4">
            <text:p>Shreeves Farm, Denham Road, Heckfield Green, Hoxne</text:p>
          </table:table-cell>
          <table:table-cell office:value-type="float" office:value="2.2000000000000002" table:style-name="ce4">
            <text:p>2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9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Hunston</text:p>
          </table:table-cell>
          <table:table-cell office:value-type="string" table:style-name="ce4">
            <text:p>Land at The Street</text:p>
            <text:p>Hunston,</text:p>
            <text:p>Bury St. Edmunds,</text:p>
            <text:p>IP31 3EL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0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Kenton</text:p>
          </table:table-cell>
          <table:table-cell office:value-type="string" table:style-name="ce4">
            <text:p>Land adjacent Church Close<text:s/></text:p>
            <text:p>Kenton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4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Kenton</text:p>
          </table:table-cell>
          <table:table-cell office:value-type="string" table:style-name="ce4">
            <text:p>Old Station Yard, Eye Road, Kenton</text:p>
          </table:table-cell>
          <table:table-cell office:value-type="float" office:value="1.4" table:style-name="ce4">
            <text:p>1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0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venham</text:p>
          </table:table-cell>
          <table:table-cell office:value-type="string" table:style-name="ce3">
            <text:p>Second Meadow Livery Yard,</text:p>
            <text:p>Brent Eleigh Road,</text:p>
            <text:p>Lavenham,</text:p>
            <text:p>Sudbury,</text:p>
            <text:p>CO10 9PE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8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venham</text:p>
          </table:table-cell>
          <table:table-cell office:value-type="string" table:style-name="ce3">
            <text:p>Land West of Bury Road</text:p>
            <text:p>Lavenham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3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venham</text:p>
          </table:table-cell>
          <table:table-cell office:value-type="string" table:style-name="ce3">
            <text:p>Land to the north west of Melford road,</text:p>
            <text:p>Lavenham</text:p>
            <text:p>CO10 9SP</text:p>
          </table:table-cell>
          <table:table-cell office:value-type="float" office:value="17.399999999999999" table:style-name="ce3">
            <text:p>17.4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2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venham</text:p>
          </table:table-cell>
          <table:table-cell office:value-type="string" table:style-name="ce3">
            <text:p>Land at Melford Road, Lavenham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3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venham</text:p>
          </table:table-cell>
          <table:table-cell office:value-type="string" table:style-name="ce3">
            <text:p>Land between Melford Road and Bridge Street Road, Lavenham, CO10 9SD</text:p>
          </table:table-cell>
          <table:table-cell office:value-type="float" office:value="6.9" table:style-name="ce3">
            <text:p>6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8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venham</text:p>
          </table:table-cell>
          <table:table-cell office:value-type="string" table:style-name="ce3">
            <text:p>Land west of Brent Eleigh Road, Lavenham, Sudbury, CO10 9PE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8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wshall</text:p>
          </table:table-cell>
          <table:table-cell office:value-type="string" table:style-name="ce3">
            <text:p>Lansd oppositeCorders Shed,</text:p>
            <text:p>Bury Road,</text:p>
            <text:p>Lawshall,</text:p>
            <text:p>Bury St. Edmunds,</text:p>
            <text:p>IP29 4PJ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8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awshall</text:p>
          </table:table-cell>
          <table:table-cell office:value-type="string" table:style-name="ce3">
            <text:p>The Limes,</text:p>
            <text:p>Hibbs Green,</text:p>
            <text:p>Lawshall,</text:p>
            <text:p>Bury St. Edmunds,</text:p>
            <text:p>IP29 4QG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8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Laxfield</text:p>
          </table:table-cell>
          <table:table-cell office:value-type="string" table:style-name="ce4">
            <text:p>little klabang farm</text:p>
            <text:p>Station Road</text:p>
            <text:p>Laxfield IP13 8HF</text:p>
          </table:table-cell>
          <table:table-cell office:value-type="float" office:value="4.3" table:style-name="ce4">
            <text:p>4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4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on the east side of Edies Lane, Leavenheath, Colchester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2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Western parcel of land south of High Road,</text:p>
            <text:p>Leavenheath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3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Eastern parcel of land south of High Road, Leavenheath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9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Agricultural Land,</text:p>
            <text:p>Plough Lane,</text:p>
            <text:p>Leavenheath</text:p>
            <text:p>CO6 4P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8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South of Cock Street.</text:p>
            <text:p>Leavenheath, C06 4PJ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8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South of Harrow Street, Leavenheath, C06 4PW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9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East of A134, Leavenheath, Suffolk, C06 4PL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9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North of Cock Street, Leavenheath, C06 4PJ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0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E of St Matthew's Church, Leavenheath CO6 4P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west of Edies Lane, Leavenheath, Suffolk, CO6 4PA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at Daltons Farm</text:p>
            <text:p>Plough Lane, C06 4PL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East of Honey Lane, Leavenheath, C06 4NY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eavenheath</text:p>
          </table:table-cell>
          <table:table-cell office:value-type="string" table:style-name="ce3">
            <text:p>Land to the South of Honey Lane CO6 4NY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1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indsey Tye</text:p>
          </table:table-cell>
          <table:table-cell office:value-type="string" table:style-name="ce3">
            <text:p>Land to the west of The Tye, Lindsey, IP7 6PP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9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ittle Cornard</text:p>
          </table:table-cell>
          <table:table-cell office:value-type="string" table:style-name="ce3">
            <text:p>Land Adjoining<text:s/></text:p>
            <text:p>1 Apple Tree Cottage,</text:p>
            <text:p>Bures Road,</text:p>
            <text:p>Little Cornard,</text:p>
            <text:p>Sudbury,</text:p>
            <text:p>CO10 0NW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0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Little Finborough</text:p>
          </table:table-cell>
          <table:table-cell office:value-type="string" table:style-name="ce4">
            <text:p>Land North West of<text:s/></text:p>
            <text:p>Bildeston Road,</text:p>
            <text:p>Little Finborough</text:p>
            <text:p>Stowmarket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7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ittle Waldingfield</text:p>
          </table:table-cell>
          <table:table-cell office:value-type="string" table:style-name="ce3">
            <text:p>Land at Church Road,</text:p>
            <text:p>Little Waldingfield,</text:p>
            <text:p>Sudbury,</text:p>
            <text:p>CO10 0SR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1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ittle Waldingfield</text:p>
          </table:table-cell>
          <table:table-cell office:value-type="string" table:style-name="ce3">
            <text:p>Land North of Church Road.</text:p>
            <text:p>The Stables,<text:s/></text:p>
            <text:p>Church Road, Little Waldingfield</text:p>
            <text:p>CO10 0SP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0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to the south of bull lane, long melford,CO10 0BG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1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a High Street Farm, long melford, CO10 9BD</text:p>
          </table:table-cell>
          <table:table-cell office:value-type="float" office:value="29.1" table:style-name="ce3">
            <text:p>29.1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2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to the north of windmill hill,<text:s/></text:p>
            <text:p>long melford,<text:s/></text:p>
            <text:p>CO10 9AE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3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to the west of kings lane,<text:s/></text:p>
            <text:p>long melford</text:p>
            <text:p>sudbury</text:p>
            <text:p>CO10 0BG</text:p>
          </table:table-cell>
          <table:table-cell office:value-type="float" office:value="15.8" table:style-name="ce3">
            <text:p>15.8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3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to the South of Mills Lane, Long Melford, Sudbury, CO10 0EQ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4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The Insurance Offices and the Coach House, Hall Street, Long Melford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5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off Springlands Way, Sudbury</text:p>
          </table:table-cell>
          <table:table-cell office:value-type="float" office:value="45.2" table:style-name="ce3">
            <text:p>45.2</text:p>
          </table:table-cell>
          <table:table-cell office:value-type="string" table:style-name="ce3">
            <text:p>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7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north of St. Catherines Road, Long Melford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53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Long Melford</text:p>
          </table:table-cell>
          <table:table-cell office:value-type="string" table:style-name="ce3">
            <text:p>Land off Station Road, Long Melford CO10 9HW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1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Long Thurlow</text:p>
          </table:table-cell>
          <table:table-cell office:value-type="string" table:style-name="ce4">
            <text:p>Land to the south of Long Thurlow Road, Long Thurlow,</text:p>
            <text:p><text:s/>IP31 3HX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298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ham</text:p>
          </table:table-cell>
          <table:table-cell office:value-type="string" table:style-name="ce4">
            <text:p>Denny's Hill</text:p>
            <text:p>Mendham</text:p>
            <text:p>Harleston</text:p>
            <text:p>IP200NP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2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ham</text:p>
          </table:table-cell>
          <table:table-cell office:value-type="string" table:style-name="ce4">
            <text:p>Land south of Metfield Road, Withersdale Street, IP20 0J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2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ham</text:p>
          </table:table-cell>
          <table:table-cell office:value-type="string" table:style-name="ce4">
            <text:p>Land south of Metfield Road, Withersdale Street, IP20 0JG (East site)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8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ham</text:p>
          </table:table-cell>
          <table:table-cell office:value-type="string" table:style-name="ce4">
            <text:p>The Old Vicarage,</text:p>
            <text:p>Mendham,</text:p>
            <text:p>Harleston,</text:p>
            <text:p>IP20 0NL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7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ham</text:p>
          </table:table-cell>
          <table:table-cell office:value-type="string" table:style-name="ce4">
            <text:p>Land on the East Side of Foxes Lane, Mendham, IP20 0PE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7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lesham</text:p>
          </table:table-cell>
          <table:table-cell office:value-type="string" table:style-name="ce4">
            <text:p>White Oak Farm,</text:p>
            <text:p>Norwich Road,</text:p>
            <text:p>Mendlesham,</text:p>
            <text:p>Stowmarket,</text:p>
            <text:p>IP14 5NE</text:p>
          </table:table-cell>
          <table:table-cell office:value-type="float" office:value="3.8" table:style-name="ce4">
            <text:p>3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1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lesham</text:p>
          </table:table-cell>
          <table:table-cell office:value-type="string" table:style-name="ce4">
            <text:p>Land east of Mendlesham (please refer to Vision Document)</text:p>
          </table:table-cell>
          <table:table-cell office:value-type="float" office:value="18.100000000000001" table:style-name="ce4">
            <text:p>18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1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lesham</text:p>
          </table:table-cell>
          <table:table-cell office:value-type="string" table:style-name="ce4">
            <text:p>Land north east of Chapel Road, Mendlesham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7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lesham</text:p>
          </table:table-cell>
          <table:table-cell office:value-type="string" table:style-name="ce4">
            <text:p>Land south of Chapel Road, Mendlesham</text:p>
          </table:table-cell>
          <table:table-cell office:value-type="float" office:value="6.9" table:style-name="ce4">
            <text:p>6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5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lesham</text:p>
          </table:table-cell>
          <table:table-cell office:value-type="string" table:style-name="ce4">
            <text:p>Land to the north of Brockford Road, Mendlesham, Suffolk, IP14 5SG</text:p>
          </table:table-cell>
          <table:table-cell office:value-type="float" office:value="15.8" table:style-name="ce4">
            <text:p>15.8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7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ndlesham</text:p>
          </table:table-cell>
          <table:table-cell office:value-type="string" table:style-name="ce4">
            <text:p>Land South of Glebe Way, Mendlesham IP14 5TZ.</text:p>
          </table:table-cell>
          <table:table-cell office:value-type="float" office:value="5.3" table:style-name="ce4">
            <text:p>5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299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etfield</text:p>
          </table:table-cell>
          <table:table-cell office:value-type="string" table:style-name="ce4">
            <text:p>Nut Tree Farm</text:p>
            <text:p>Fressingfield Road</text:p>
            <text:p>Metfield Suffolk IP20 0LL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0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Mickfield</text:p>
          </table:table-cell>
          <table:table-cell office:value-type="string" table:style-name="ce4">
            <text:p>Land at Mickfield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6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Monks Eleigh</text:p>
          </table:table-cell>
          <table:table-cell office:value-type="string" table:style-name="ce3">
            <text:p>Land to North of The Street, Monks Eleigh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9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Monks Eleigh</text:p>
          </table:table-cell>
          <table:table-cell office:value-type="string" table:style-name="ce3">
            <text:p>Highland Farm, Land Adjoining the North of Monks Eleigh, Babergh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8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Monks Eleigh</text:p>
          </table:table-cell>
          <table:table-cell office:value-type="string" table:style-name="ce3">
            <text:p>Land South of Brent Eleigh Road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1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ayland with Wissington</text:p>
          </table:table-cell>
          <table:table-cell office:value-type="string" table:style-name="ce3">
            <text:p>Site adjacent Paddock Grove, Harpers Hill,<text:s/></text:p>
            <text:p>Nayland, Nr Colchester,</text:p>
            <text:p>CO6 4FU.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7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ayland with Wissington</text:p>
          </table:table-cell>
          <table:table-cell office:value-type="string" table:style-name="ce3">
            <text:p>Site adjacent Meadow Cottages, Wiston Road, Nayland, Suffolk. CO6 4LT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4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ayland with Wissington</text:p>
          </table:table-cell>
          <table:table-cell office:value-type="string" table:style-name="ce3">
            <text:p>Land Northeast of Harpers Hill Nayland, Sudbury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0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dging with Naughton</text:p>
          </table:table-cell>
          <table:table-cell office:value-type="string" table:style-name="ce3">
            <text:p>Land Off Crowcroft Road NedgingTye IP77HR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8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dging with Naughton</text:p>
          </table:table-cell>
          <table:table-cell office:value-type="string" table:style-name="ce3">
            <text:p>Land off Nedging Road, Nedging</text:p>
            <text:p>Chilton Cottage, Nedging Tye, Suffolk, IP7 7HW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8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dging with Naughton</text:p>
          </table:table-cell>
          <table:table-cell office:value-type="string" table:style-name="ce3">
            <text:p>Land off Crowcroft Road, Nedging Tye, Suffolk. IP7 7HR.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1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dging with Naughton</text:p>
          </table:table-cell>
          <table:table-cell office:value-type="string" table:style-name="ce3">
            <text:p>Land South of Ipswich Road Nedging Tye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2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dging with Naughton</text:p>
          </table:table-cell>
          <table:table-cell office:value-type="string" table:style-name="ce3">
            <text:p>Land North of Ipswich Road Nedging Tye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2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dging with Naughton</text:p>
          </table:table-cell>
          <table:table-cell office:value-type="string" table:style-name="ce3">
            <text:p>Land North of Nedging Road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5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eedham Market</text:p>
          </table:table-cell>
          <table:table-cell office:value-type="string" table:style-name="ce4">
            <text:p>Land at Barretts Lane, Needham Market</text:p>
          </table:table-cell>
          <table:table-cell office:value-type="float" office:value="28.1" table:style-name="ce4">
            <text:p>28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9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eedham Market</text:p>
          </table:table-cell>
          <table:table-cell office:value-type="string" table:style-name="ce4">
            <text:p>Land east of Barking Barking Road, Needham Market, <text:s/>IP6 8EZ</text:p>
          </table:table-cell>
          <table:table-cell office:value-type="float" office:value="4.3" table:style-name="ce4">
            <text:p>4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1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eedham Market</text:p>
          </table:table-cell>
          <table:table-cell office:value-type="string" table:style-name="ce4">
            <text:p>Land off Stowmarket Road and Barrett’s Lane, Needham Market</text:p>
          </table:table-cell>
          <table:table-cell office:value-type="float" office:value="48.3" table:style-name="ce4">
            <text:p>48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9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eedham Market</text:p>
          </table:table-cell>
          <table:table-cell office:value-type="string" table:style-name="ce4">
            <text:p>Land at Stowmarket Road, Needham Market</text:p>
          </table:table-cell>
          <table:table-cell office:value-type="float" office:value="20.5" table:style-name="ce4">
            <text:p>2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4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wton</text:p>
          </table:table-cell>
          <table:table-cell office:value-type="string" table:style-name="ce3">
            <text:p>Site adjacent Blacksmiths Close, Sudbury Road, Newton. CO10 0XW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6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wton</text:p>
          </table:table-cell>
          <table:table-cell office:value-type="string" table:style-name="ce3">
            <text:p>Site adjacent Assington Road, Newton, Sudbury. Suffolk.</text:p>
            <text:p>CO10 0QX.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7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wton</text:p>
          </table:table-cell>
          <table:table-cell office:value-type="string" table:style-name="ce3">
            <text:p>Site adjacent Gothic House, Sudbury Road, Newton, Suffolk. CO10 0QJ.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7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wton</text:p>
          </table:table-cell>
          <table:table-cell office:value-type="string" table:style-name="ce3">
            <text:p>Site adjacent Red House Close, Sudbury Road, Newton, Sudbury, Suffolk. CO10 0TY.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7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wton</text:p>
          </table:table-cell>
          <table:table-cell office:value-type="string" table:style-name="ce3">
            <text:p>Site behind Gothic House and adjacent to Redhouse Close, Sudbury Road, Newton, Sudbury Suffolk.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6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Newton</text:p>
          </table:table-cell>
          <table:table-cell office:value-type="string" table:style-name="ce3">
            <text:p>Land to the north of Land to the north of Assington Road, Newton, CO10 0QX</text:p>
          </table:table-cell>
          <table:table-cell office:value-type="float" office:value="17.7" table:style-name="ce3">
            <text:p>17.7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7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ADJACENT SUFFOLK HOUSE</text:p>
            <text:p>IXWORTH ROAD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7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West, South and East of Little Owl Lodge</text:p>
            <text:p>Ashfield Road</text:p>
            <text:p>Norton</text:p>
            <text:p>BURY ST EDMUNDS</text:p>
            <text:p>IP31 3NN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9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West of Ixworth Road,</text:p>
            <text:p>Stanton Stree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0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West of Ixworth Road, Nort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6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off A1088, Norton, Bury St Edmunds, IP31</text:p>
          </table:table-cell>
          <table:table-cell office:value-type="float" office:value="6.3" table:style-name="ce4">
            <text:p>6.3</text:p>
          </table:table-cell>
          <table:table-cell office:value-type="string" table:style-name="ce4">
            <text:p>Housing (C3), Supported and special needs housing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6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North of the Street, Norton, Bury St Edmunds, IP31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Housing (C3), Supported and special needs housing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7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South of Ashfield Road, Norton, Bury St Edmunds, IP31 3NH</text:p>
          </table:table-cell>
          <table:table-cell office:value-type="float" office:value="4.2" table:style-name="ce4">
            <text:p>4.2</text:p>
          </table:table-cell>
          <table:table-cell office:value-type="string" table:style-name="ce4">
            <text:p>Housing (C3), Supported and special needs housing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4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South of Ashfield Road,</text:p>
            <text:p>Norton</text:p>
            <text:p>Suffolk</text:p>
            <text:p>IP31 3NH</text:p>
          </table:table-cell>
          <table:table-cell office:value-type="float" office:value="3.3" table:style-name="ce4">
            <text:p>3.3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4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East of Ashfield Road,</text:p>
            <text:p>Norton,</text:p>
            <text:p>Bury St Edmunds,</text:p>
            <text:p>Suffolk,</text:p>
            <text:p>IP31 3NJ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1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Land at Stanton Stree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0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ccold</text:p>
          </table:table-cell>
          <table:table-cell office:value-type="string" table:style-name="ce4">
            <text:p>Land west of<text:s/></text:p>
            <text:p>Occold,</text:p>
            <text:p>Eye,</text:p>
            <text:p>IP23 7PT</text:p>
          </table:table-cell>
          <table:table-cell office:value-type="float" office:value="3.8" table:style-name="ce4">
            <text:p>3.8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1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ccold</text:p>
          </table:table-cell>
          <table:table-cell office:value-type="string" table:style-name="ce4">
            <text:p>Land at Church Lane<text:s/></text:p>
            <text:p>Church Lane</text:p>
            <text:p>Occold<text:s/></text:p>
            <text:p>IP23 7PR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4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ccold</text:p>
          </table:table-cell>
          <table:table-cell office:value-type="string" table:style-name="ce4">
            <text:p>Land adj.</text:p>
            <text:p>Cedar Rise, Church Road,<text:s/></text:p>
            <text:p>Occold</text:p>
            <text:p>IP23 7PS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9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ccold</text:p>
          </table:table-cell>
          <table:table-cell office:value-type="string" table:style-name="ce4">
            <text:p>LAND EAST SIDE OF MILL ROAD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9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ffton</text:p>
          </table:table-cell>
          <table:table-cell office:value-type="string" table:style-name="ce4">
            <text:p>5927_Land North of Bildeston Road, Offton.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Land To The East Of School Road Old Newton Suffolk (see DC/21/06081)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Land East Of School Road Old Newton Suffolk (and south of DC/21/06081)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8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49 Church Road,</text:p>
            <text:p>Old Newton,</text:p>
            <text:p>Stowmarket,</text:p>
            <text:p>IP14 4ED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7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Finningham Road,</text:p>
            <text:p>Old Newton,</text:p>
            <text:p>Stowmarket,</text:p>
            <text:p>IP14 4EG</text:p>
          </table:table-cell>
          <table:table-cell office:value-type="float" office:value="5.4" table:style-name="ce4">
            <text:p>5.4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8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Land at Finningham Road<text:s/></text:p>
            <text:p>Old Newton</text:p>
          </table:table-cell>
          <table:table-cell office:value-type="float" office:value="2.6" table:style-name="ce4">
            <text:p>2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2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Land to East of Cross Green,</text:p>
            <text:p>Old Newton,<text:s/></text:p>
            <text:p>Stowmarket,</text:p>
            <text:p>IP14 4DY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4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ld Newton with Dagworth</text:p>
          </table:table-cell>
          <table:table-cell office:value-type="string" table:style-name="ce4">
            <text:p>Land south of Church Road, Old Newton,</text:p>
            <text:p>IP14 4EQ</text:p>
          </table:table-cell>
          <table:table-cell office:value-type="float" office:value="8.8000000000000007" table:style-name="ce4">
            <text:p>8.8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3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nehouse</text:p>
          </table:table-cell>
          <table:table-cell office:value-type="string" table:style-name="ce4">
            <text:p>Land south of Forest Road, Onehouse</text:p>
          </table:table-cell>
          <table:table-cell office:value-type="float" office:value="1.4" table:style-name="ce4">
            <text:p>1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7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nehouse</text:p>
          </table:table-cell>
          <table:table-cell office:value-type="string" table:style-name="ce4">
            <text:p>Land at Chilton Meadows</text:p>
            <text:p>Forest Road Onehouse,</text:p>
            <text:p>Stowmarket,</text:p>
            <text:p>IP14 3EL</text:p>
          </table:table-cell>
          <table:table-cell office:value-type="float" office:value="28.2" table:style-name="ce4">
            <text:p>28.2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0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nehouse</text:p>
          </table:table-cell>
          <table:table-cell office:value-type="string" table:style-name="ce4">
            <text:p>Land West of Stowmarket</text:p>
          </table:table-cell>
          <table:table-cell office:value-type="float" office:value="27.5" table:style-name="ce4">
            <text:p>27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0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nehouse</text:p>
          </table:table-cell>
          <table:table-cell office:value-type="string" table:style-name="ce4">
            <text:p>Land South of Finborough Road, Onehouse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3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Onehouse</text:p>
          </table:table-cell>
          <table:table-cell office:value-type="string" table:style-name="ce4">
            <text:p>Hall Farm,</text:p>
            <text:p>Lower Road,</text:p>
            <text:p>Onehouse,</text:p>
            <text:p>Stowmarket,</text:p>
            <text:p>IP14 3BY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1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algrave</text:p>
          </table:table-cell>
          <table:table-cell office:value-type="string" table:style-name="ce4">
            <text:p>Priory Road,</text:p>
            <text:p>Palgrave,</text:p>
            <text:p>Diss,</text:p>
            <text:p>IP22 1AJ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1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algrave</text:p>
          </table:table-cell>
          <table:table-cell office:value-type="string" table:style-name="ce4">
            <text:p>Land to the south of Gassock Drive, Palgrave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1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algrave</text:p>
          </table:table-cell>
          <table:table-cell office:value-type="string" table:style-name="ce4">
            <text:p>Land to the south of Lion Road (adjacent to Clarke Close) Palgrave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algrave</text:p>
          </table:table-cell>
          <table:table-cell office:value-type="string" table:style-name="ce4">
            <text:p>Land to the south of Lion Road, Palgra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algrave</text:p>
          </table:table-cell>
          <table:table-cell office:value-type="string" table:style-name="ce4">
            <text:p>Land to the north of Lion Road, Palgra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7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algrave</text:p>
          </table:table-cell>
          <table:table-cell office:value-type="string" table:style-name="ce4">
            <text:p>Land to South</text:p>
            <text:p>Upper Rose Lane,</text:p>
            <text:p>Palgrave,</text:p>
            <text:p>Diss,</text:p>
            <text:p>IP22 1AP</text:p>
          </table:table-cell>
          <table:table-cell office:value-type="float" office:value="4.0999999999999996" table:style-name="ce4">
            <text:p>4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5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ettaugh</text:p>
          </table:table-cell>
          <table:table-cell office:value-type="string" table:style-name="ce4">
            <text:p>Land South East of Pettaugh</text:p>
            <text:p>Ipswich Way</text:p>
            <text:p>Pettaugh</text:p>
            <text:p>Suffolk</text:p>
            <text:p>IP14 6FB</text:p>
          </table:table-cell>
          <table:table-cell office:value-type="float" office:value="4.7" table:style-name="ce4">
            <text:p>4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0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Pettaugh</text:p>
          </table:table-cell>
          <table:table-cell office:value-type="string" table:style-name="ce4">
            <text:p>Land at Crowcroft, Framsden Road, Pettaugh, IP14 6DU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13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Polstead</text:p>
          </table:table-cell>
          <table:table-cell office:value-type="string" table:style-name="ce3">
            <text:p>LAND EAST OF HEATH ROAD, CO6 5BG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6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attlesden</text:p>
          </table:table-cell>
          <table:table-cell office:value-type="string" table:style-name="ce4">
            <text:p>Land off High Street (west of Cemetery), Rattlesde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6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attlesden</text:p>
          </table:table-cell>
          <table:table-cell office:value-type="string" table:style-name="ce4">
            <text:p>Land west of School Road, Rattlesden</text:p>
          </table:table-cell>
          <table:table-cell office:value-type="float" office:value="1.8" table:style-name="ce4">
            <text:p>1.8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7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attlesden</text:p>
          </table:table-cell>
          <table:table-cell office:value-type="string" table:style-name="ce4">
            <text:p>Land south west of Lower Road, Borley Green (nearest postcode IP14 3DS)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2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attlesden</text:p>
          </table:table-cell>
          <table:table-cell office:value-type="string" table:style-name="ce4">
            <text:p>Ridges,</text:p>
            <text:p>High Town Green,</text:p>
            <text:p>Rattlesden,</text:p>
            <text:p>Bury St. Edmunds,</text:p>
            <text:p>IP30 0SZ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6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Raydon</text:p>
          </table:table-cell>
          <table:table-cell office:value-type="string" table:style-name="ce3">
            <text:p>Land East of Brett Vale Gold Club and South of The Gardens, Raydon</text:p>
            <text:p>IP7 5LR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Housing (C3), Supported and special needs housing, Mixed use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1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Raydon</text:p>
          </table:table-cell>
          <table:table-cell office:value-type="string" table:style-name="ce3">
            <text:p>Land south of Woodlands Road, Raydon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5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edgrave</text:p>
          </table:table-cell>
          <table:table-cell office:value-type="string" table:style-name="ce4">
            <text:p>Land west of Hall Lane, Redgrave IP22 1RT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6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edgrave</text:p>
          </table:table-cell>
          <table:table-cell office:value-type="string" table:style-name="ce4">
            <text:p>Land at Churchway, Redgrave</text:p>
          </table:table-cell>
          <table:table-cell office:value-type="float" office:value="2.9" table:style-name="ce4">
            <text:p>2.9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1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ckinghall Inferior</text:p>
          </table:table-cell>
          <table:table-cell office:value-type="string" table:style-name="ce4">
            <text:p>Land south of Bury Road, Rickinghall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3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ckinghall Inferior</text:p>
          </table:table-cell>
          <table:table-cell office:value-type="string" table:style-name="ce4">
            <text:p>Land east of Mill Lane, Rickinghall, Diss,IP22 1HQ</text:p>
          </table:table-cell>
          <table:table-cell office:value-type="float" office:value="18.7" table:style-name="ce4">
            <text:p>18.7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1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ckinghall Superior</text:p>
          </table:table-cell>
          <table:table-cell office:value-type="string" table:style-name="ce4">
            <text:p>Land North of Garden House Lane,</text:p>
            <text:p>Rickinghall,</text:p>
            <text:p>Diss,</text:p>
            <text:p>IP22 1EA</text:p>
          </table:table-cell>
          <table:table-cell office:value-type="float" office:value="6.5" table:style-name="ce4">
            <text:p>6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1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ckinghall Superior</text:p>
          </table:table-cell>
          <table:table-cell office:value-type="string" table:style-name="ce4">
            <text:p>Land west of Rectory Hill, Rickinghall</text:p>
          </table:table-cell>
          <table:table-cell office:value-type="float" office:value="2.7" table:style-name="ce4">
            <text:p>2.7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3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ckinghall Superior</text:p>
          </table:table-cell>
          <table:table-cell office:value-type="string" table:style-name="ce4">
            <text:p>Land to South of Main Street, Rickinghall, Diss, Suffolk</text:p>
          </table:table-cell>
          <table:table-cell office:value-type="float" office:value="13.3" table:style-name="ce4">
            <text:p>13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9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ngshall</text:p>
          </table:table-cell>
          <table:table-cell office:value-type="string" table:style-name="ce4">
            <text:p>5927-Land at Glebe Farm Ringshall</text:p>
            <text:p>Stowmarket</text:p>
            <text:p>IP14 2HZ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9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ngshall</text:p>
          </table:table-cell>
          <table:table-cell office:value-type="string" table:style-name="ce4">
            <text:p>5927_Land South of B1078</text:p>
            <text:p>Ringshall Stocks, Stowmarket, IP14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9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Ringshall</text:p>
          </table:table-cell>
          <table:table-cell office:value-type="string" table:style-name="ce4">
            <text:p>5927- Land North of Lower Farm Road, Ringshall Stocks, Stowmarket, IP14</text:p>
          </table:table-cell>
          <table:table-cell office:value-type="float" office:value="1.8" table:style-name="ce4">
            <text:p>1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8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emer</text:p>
          </table:table-cell>
          <table:table-cell office:value-type="string" table:style-name="ce3">
            <text:p>Cosford Rise,</text:p>
            <text:p>Semer,</text:p>
            <text:p>Ipswich,</text:p>
            <text:p>IP7 6HL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2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impling</text:p>
          </table:table-cell>
          <table:table-cell office:value-type="string" table:style-name="ce3">
            <text:p>LAND EAST OF SHIMPLING STREET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3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impling</text:p>
          </table:table-cell>
          <table:table-cell office:value-type="string" table:style-name="ce3">
            <text:p>LAND SOUTH OF GENTS LANE, SHIMPLING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3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impling</text:p>
          </table:table-cell>
          <table:table-cell office:value-type="string" table:style-name="ce3">
            <text:p>LAND SOUTH OF BARNFIELD, SHIMPLING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3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impling</text:p>
          </table:table-cell>
          <table:table-cell office:value-type="string" table:style-name="ce3">
            <text:p>LAND SOUTH OF SLOUGH HILL, SHIMPLING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298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Land to North of The Street, Shotley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9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Land to the east of The Street B1456, Shotley (nearest postcode IP9 1PH)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0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Land off the B1456, south of Nether Hall and close to Rose Farm, Shotley, Ipswich, Suffolk, IP9 1PH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0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Land south of Kingsland, Shotley (near postcode IP9 1PH)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0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Land south of The Street 81456, Shotley (near postcode IP9 1PH)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9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King Edward VII Drive, Shotley Marina, Shotley Suffolk. IP7 1QR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6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hotley</text:p>
          </table:table-cell>
          <table:table-cell office:value-type="string" table:style-name="ce3">
            <text:p>Land south of The Street, Shotley Street, Shotley, Ipswich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0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North Of The A1071, Ipswich (Wolsey Grange 2)</text:p>
          </table:table-cell>
          <table:table-cell office:value-type="float" office:value="52.9" table:style-name="ce3">
            <text:p>52.9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5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to the Rear of Chantry View,</text:p>
            <text:p>Hadleigh Road,</text:p>
            <text:p>Ipswich,</text:p>
            <text:p>IP2 0BT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3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off Church Road, Sproughton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9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to North of London Road, Ipswich, IP2 0SS</text:p>
          </table:table-cell>
          <table:table-cell office:value-type="float" office:value="1.9" table:style-name="ce3">
            <text:p>1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2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adjacent Sprouqhton House, Sprouqhton IP8 3AP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4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west of Loraine Way, Sproughton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6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to South of Hadleigh Road A1071 (Beagle Roundabout) at Swan Hill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46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proughton</text:p>
          </table:table-cell>
          <table:table-cell office:value-type="string" table:style-name="ce3">
            <text:p>Land off Church Lane, Sproughton, Ipswich, Suffolk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2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anstead</text:p>
          </table:table-cell>
          <table:table-cell office:value-type="string" table:style-name="ce3">
            <text:p>LAND EAST OF UPPER STREET</text:p>
            <text:p>STANSTEAD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31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anstead</text:p>
          </table:table-cell>
          <table:table-cell office:value-type="string" table:style-name="ce3">
            <text:p>LAND SOUTH OF ALSTON CRESCENT</text:p>
            <text:p>STANSTEAD</text:p>
            <text:p>CO10 9AN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5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North of the B1068, Stoke by Nayland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8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West of Hudson Lane, Thorrington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8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West of Sudbury Road, Stoke by Nayland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8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South of Maples,</text:p>
            <text:p>Polstead Street,</text:p>
            <text:p>Stoke By Nayland,</text:p>
            <text:p>Colchester,</text:p>
            <text:p>CO6 4SA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8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South of Butt Road, Stoke by Nay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8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North of Scotland Street, Stoke by Nayland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8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north of Sudbury Road,</text:p>
            <text:p>Stoke By Nayland,</text:p>
            <text:p>Colchester,</text:p>
            <text:p>CO6 4RH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53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oke by Nayland</text:p>
          </table:table-cell>
          <table:table-cell office:value-type="string" table:style-name="ce3">
            <text:p>Land to the west of Calves Lane, Stoke by Nayland, Suffolk, CO6 4RR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5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</text:p>
          </table:table-cell>
          <table:table-cell office:value-type="string" table:style-name="ce4">
            <text:p>South of Green Lane</text:p>
            <text:p>Stonham</text:p>
            <text:p>Stowmarket</text:p>
            <text:p>IP14 5DS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0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 Aspal</text:p>
          </table:table-cell>
          <table:table-cell office:value-type="string" table:style-name="ce4">
            <text:p>High Elm Bungalow,</text:p>
            <text:p>Crowfield Road,</text:p>
            <text:p>Stonham Aspal,</text:p>
            <text:p>Stowmarket,</text:p>
            <text:p>IP14 6AW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7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 Aspal</text:p>
          </table:table-cell>
          <table:table-cell office:value-type="string" table:style-name="ce4">
            <text:p>LAND SOUTH OF EAST END ROAD</text:p>
          </table:table-cell>
          <table:table-cell office:value-type="float" office:value="4.9000000000000004" table:style-name="ce4">
            <text:p>4.9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7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 Aspal</text:p>
          </table:table-cell>
          <table:table-cell office:value-type="string" table:style-name="ce4">
            <text:p>LAND NORTH OF DOES FIELD, STONHAM ASPAL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8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 Aspal</text:p>
          </table:table-cell>
          <table:table-cell office:value-type="string" table:style-name="ce4">
            <text:p>Land East of Crowfield Road, Stonham Asp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5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 Aspal</text:p>
          </table:table-cell>
          <table:table-cell office:value-type="string" table:style-name="ce4">
            <text:p>Longlands Hall,</text:p>
            <text:p>East End Road,</text:p>
            <text:p>Stonham Aspal,</text:p>
            <text:p>Stowmarket,</text:p>
            <text:p>IP14 6AR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7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nham Aspal</text:p>
          </table:table-cell>
          <table:table-cell office:value-type="string" table:style-name="ce4">
            <text:p>LAND REAR OF THE LEAS, STONHAM ASPAL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299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market</text:p>
          </table:table-cell>
          <table:table-cell office:value-type="string" table:style-name="ce4">
            <text:p>Former Truck East Site, Violet Hill Road, Stowmarket, IP14 1NN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4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market</text:p>
          </table:table-cell>
          <table:table-cell office:value-type="string" table:style-name="ce4">
            <text:p>Mid Suffolk &amp; Babergh District Council,</text:p>
            <text:p>Depot,</text:p>
            <text:p>Creeting Road West,</text:p>
            <text:p>Stowmarket,</text:p>
            <text:p>IP14 5AT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3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market</text:p>
          </table:table-cell>
          <table:table-cell office:value-type="string" table:style-name="ce4">
            <text:p>Land south west of Needham Market Road, Stowmarket</text:p>
          </table:table-cell>
          <table:table-cell office:value-type="float" office:value="29.2" table:style-name="ce4">
            <text:p>29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9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adjacent Mill Green Farm, IP14 5BJ.</text:p>
          </table:table-cell>
          <table:table-cell office:value-type="float" office:value="2.7" table:style-name="ce4">
            <text:p>2.7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6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to the west of A1120</text:p>
            <text:p>Stowmarket,</text:p>
            <text:p>IP14 4BJ</text:p>
          </table:table-cell>
          <table:table-cell office:value-type="float" office:value="2.9" table:style-name="ce4">
            <text:p>2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6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Saxham Street,</text:p>
            <text:p>Stowupland,</text:p>
            <text:p>Stowmarket,</text:p>
            <text:p>IP14 5DA</text:p>
          </table:table-cell>
          <table:table-cell office:value-type="float" office:value="7.1" table:style-name="ce4">
            <text:p>7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8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south of Stowmarket Road, Stowupland.</text:p>
          </table:table-cell>
          <table:table-cell office:value-type="float" office:value="16.899999999999999" table:style-name="ce4">
            <text:p>16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6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at Mill Street,</text:p>
            <text:p>Stowupland,</text:p>
            <text:p>Stowmarket,</text:p>
            <text:p>IP14 5BJ</text:p>
          </table:table-cell>
          <table:table-cell office:value-type="float" office:value="8.3000000000000007" table:style-name="ce4">
            <text:p>8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8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East and South of the A1120/Church Road</text:p>
          </table:table-cell>
          <table:table-cell office:value-type="float" office:value="2.6" table:style-name="ce4">
            <text:p>2.6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9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The Old Farm House,</text:p>
            <text:p>Mill Street,</text:p>
            <text:p>Stowupland,</text:p>
            <text:p>Stowmarket,</text:p>
            <text:p>IP14 5BJ</text:p>
          </table:table-cell>
          <table:table-cell office:value-type="float" office:value="4.0999999999999996" table:style-name="ce4">
            <text:p>4.1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0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south of Church Road<text:s/></text:p>
            <text:p>Stowupland, Stowmarket IP14 4BJ</text:p>
          </table:table-cell>
          <table:table-cell office:value-type="float" office:value="21.6" table:style-name="ce4">
            <text:p>2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6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to East of Church Road, Stowuplan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8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AT CHURCH ROAD, STOWUPLAND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4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south of Church Road, Stowupland IP14 4BQ.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6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owupland</text:p>
          </table:table-cell>
          <table:table-cell office:value-type="string" table:style-name="ce4">
            <text:p>Land south of Gipping Road, Stowupland</text:p>
            <text:p>IP14 4BD</text:p>
          </table:table-cell>
          <table:table-cell office:value-type="float" office:value="6.8" table:style-name="ce4">
            <text:p>6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8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radbroke</text:p>
          </table:table-cell>
          <table:table-cell office:value-type="string" table:style-name="ce4">
            <text:p>New Street, Stradbroke, Eye, Suffolk</text:p>
            <text:p>IP21 5JG</text:p>
          </table:table-cell>
          <table:table-cell office:value-type="float" office:value="5.3" table:style-name="ce4">
            <text:p>5.3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9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radbroke</text:p>
          </table:table-cell>
          <table:table-cell office:value-type="string" table:style-name="ce4">
            <text:p>Land on Laxfield Road</text:p>
            <text:p>Stradbroke</text:p>
            <text:p>Eye</text:p>
            <text:p>Suffolk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0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radbroke</text:p>
          </table:table-cell>
          <table:table-cell office:value-type="string" table:style-name="ce4">
            <text:p>Land at Barley Green,</text:p>
            <text:p>Laxfield Road,</text:p>
            <text:p>Stradbroke,</text:p>
            <text:p>Eye,</text:p>
            <text:p>IP21 5HY</text:p>
          </table:table-cell>
          <table:table-cell office:value-type="float" office:value="2.6" table:style-name="ce4">
            <text:p>2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0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radbroke</text:p>
          </table:table-cell>
          <table:table-cell office:value-type="string" table:style-name="ce4">
            <text:p>Land at Neaves Lane,</text:p>
            <text:p>Stradbroke,</text:p>
            <text:p>Eye,</text:p>
            <text:p>IP21 5JS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7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radbroke</text:p>
          </table:table-cell>
          <table:table-cell office:value-type="string" table:style-name="ce4">
            <text:p>The Cottage Farm,</text:p>
            <text:p>New Street,</text:p>
            <text:p>Stradbroke,</text:p>
            <text:p>Eye,</text:p>
            <text:p>IP21 5JG</text:p>
          </table:table-cell>
          <table:table-cell office:value-type="float" office:value="1.9" table:style-name="ce4">
            <text:p>1.9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4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Stradbroke</text:p>
          </table:table-cell>
          <table:table-cell office:value-type="string" table:style-name="ce4">
            <text:p>Land to the north of Westhall and Grove End, Stradbroke - IP21 5HP</text:p>
          </table:table-cell>
          <table:table-cell office:value-type="float" office:value="6.4" table:style-name="ce4">
            <text:p>6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7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ratford St Mary</text:p>
          </table:table-cell>
          <table:table-cell office:value-type="string" table:style-name="ce3">
            <text:p>Yewtree House,</text:p>
            <text:p>Higham Road,</text:p>
            <text:p>Stratford St. Mary,</text:p>
            <text:p>Colchester,</text:p>
            <text:p>CO7 6JU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5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utton</text:p>
          </table:table-cell>
          <table:table-cell office:value-type="string" table:style-name="ce3">
            <text:p>Land to the south of B1080 Manningtree Road, Stutton, IP9 2FE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8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utton</text:p>
          </table:table-cell>
          <table:table-cell office:value-type="string" table:style-name="ce3">
            <text:p>Land to the north of B1080 Holbrook Road, Stutton, IP9 2RY</text:p>
          </table:table-cell>
          <table:table-cell office:value-type="float" office:value="10.6" table:style-name="ce3">
            <text:p>10.6</text:p>
          </table:table-cell>
          <table:table-cell office:value-type="string" table:style-name="ce3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69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tutton</text:p>
          </table:table-cell>
          <table:table-cell office:value-type="string" table:style-name="ce3">
            <text:p>Stutton House Farm, Stutton,<text:s/></text:p>
            <text:p>Ipswich</text:p>
            <text:p>IP9 2SD</text:p>
          </table:table-cell>
          <table:table-cell office:value-type="float" office:value="19.7" table:style-name="ce3">
            <text:p>19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3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Land to north of Kitchen Hill</text:p>
            <text:p>Sudbury</text:p>
            <text:p>Suffolk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4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Chilton Depot, Alexandra Road, Sudbury<text:s/></text:p>
            <text:p>CO10 2ZX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21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Land east Ballingdon Hill,</text:p>
            <text:p>Ballingdon Hill/Lime Grove,</text:p>
            <text:p>Sudbury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Supported and special needs housing, Mixed use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2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Land east Pinecroft Rise,</text:p>
            <text:p>Sudbury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23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LAND WEST OF BALLINGDON HILL</text:p>
            <text:p>SUDBURY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37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LAND AT ST BARTHOLOMEWS PRIORY</text:p>
            <text:p>ST BARTHOLOMEWS LANE</text:p>
            <text:p>SUDBURY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3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Catchpole Court Care Home</text:p>
            <text:p>Walnut Tree Lane</text:p>
            <text:p>Sudbury</text:p>
            <text:p>CO10 1BD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Supported and special needs housing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43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LAND AT HIGHBANK COTTAGE, MELFORD ROAD.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9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Tattingstone</text:p>
          </table:table-cell>
          <table:table-cell office:value-type="string" table:style-name="ce3">
            <text:p>Land to the west of A137 and south of Station Road, Tattingstone, IP9 2NY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1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orndon</text:p>
          </table:table-cell>
          <table:table-cell office:value-type="string" table:style-name="ce4">
            <text:p>Mill Field, South East of Fen View.</text:p>
          </table:table-cell>
          <table:table-cell office:value-type="float" office:value="2.4" table:style-name="ce4">
            <text:p>2.4</text:p>
          </table:table-cell>
          <table:table-cell table:style-name="ce4"/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0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orndon</text:p>
          </table:table-cell>
          <table:table-cell office:value-type="string" table:style-name="ce4">
            <text:p>Land East of Kerrison, Thorndon, Suffolk IP23 7JQ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3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orndon</text:p>
          </table:table-cell>
          <table:table-cell office:value-type="string" table:style-name="ce4">
            <text:p>Land North of Kerrison, Thorndon, Suffolk IP23 7JQ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40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Thorpe Morieux</text:p>
          </table:table-cell>
          <table:table-cell office:value-type="string" table:style-name="ce3">
            <text:p>Moat Farm,</text:p>
            <text:p>Bury Road,</text:p>
            <text:p>Thorpe Morieux,</text:p>
            <text:p>Bury St. Edmunds,</text:p>
            <text:p>IP30 0NR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298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Freehold land at Stockhold Green, Thurston, Bury St Edmunds, IP31 3RH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4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North and East of Thurston Rugby Club, Ixworth Road, Thurston, IP31 3QE</text:p>
          </table:table-cell>
          <table:table-cell office:value-type="float" office:value="17.600000000000001" table:style-name="ce4">
            <text:p>17.6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5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SOUTH OF BARRELLS ROAD, THURSTON</text:p>
          </table:table-cell>
          <table:table-cell office:value-type="float" office:value="1.8" table:style-name="ce4">
            <text:p>1.8</text:p>
          </table:table-cell>
          <table:table-cell office:value-type="string" table:style-name="ce4">
            <text:p>Housing (C3), Supported and special needs housing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9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to the east of Church Road and south of Old Post Office Lane, Thurston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5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to the west of Ixworth Road (Phase 2, College Park), Thurston</text:p>
            <text:p>IP31 3PB</text:p>
          </table:table-cell>
          <table:table-cell office:value-type="float" office:value="2.8" table:style-name="ce4">
            <text:p>2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5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AT BARRELLS GREEN</text:p>
          </table:table-cell>
          <table:table-cell office:value-type="float" office:value="2.1" table:style-name="ce4">
            <text:p>2.1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7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AT PAKENHAM ROAD</text:p>
          </table:table-cell>
          <table:table-cell office:value-type="float" office:value="2.2000000000000002" table:style-name="ce4">
            <text:p>2.2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39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Church Road,<text:s/></text:p>
            <text:p>Stockhold Green,<text:s/></text:p>
            <text:p>Thurston,<text:s text:c="3"/></text:p>
            <text:p>IP31 3RU (nearest)</text:p>
          </table:table-cell>
          <table:table-cell office:value-type="float" office:value="44.4" table:style-name="ce4">
            <text:p>44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39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to the north east of Barton Road, Thurston,<text:s/></text:p>
            <text:p>IP31 3QA</text:p>
          </table:table-cell>
          <table:table-cell office:value-type="float" office:value="29.1" table:style-name="ce4">
            <text:p>29.1</text:p>
          </table:table-cell>
          <table:table-cell office:value-type="string" table:style-name="ce4">
            <text:p>Housing (C3)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4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to the east of Mill Lane, Thurston,<text:s/></text:p>
            <text:p>IP31 3US</text:p>
          </table:table-cell>
          <table:table-cell office:value-type="float" office:value="7.9" table:style-name="ce4">
            <text:p>7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4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east of Barton Road, Thurston,<text:s/></text:p>
            <text:p>IP31 3US</text:p>
          </table:table-cell>
          <table:table-cell office:value-type="float" office:value="4.0999999999999996" table:style-name="ce4">
            <text:p>4.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6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east of Ixworth Road, Thurston</text:p>
            <text:p>IP31 3QE</text:p>
          </table:table-cell>
          <table:table-cell office:value-type="float" office:value="8.8000000000000007" table:style-name="ce4">
            <text:p>8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0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Land East of Beyton Road</text:p>
            <text:p>Thurston House</text:p>
            <text:p>Beyton Road</text:p>
            <text:p>Thurston</text:p>
            <text:p>IP31 3QZ</text:p>
          </table:table-cell>
          <table:table-cell office:value-type="float" office:value="13.8" table:style-name="ce4">
            <text:p>13.8</text:p>
          </table:table-cell>
          <table:table-cell office:value-type="string" table:style-name="ce4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5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urston</text:p>
          </table:table-cell>
          <table:table-cell office:value-type="string" table:style-name="ce4">
            <text:p>Thurston Rugby Club, Robinson Field, Ixworth Road, Thurston, Bury St Edmunds, IP31 3QE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21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waite</text:p>
          </table:table-cell>
          <table:table-cell office:value-type="string" table:style-name="ce4">
            <text:p>Land West of Church Lane, Thwaite, IP23 7EJ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4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waite</text:p>
          </table:table-cell>
          <table:table-cell office:value-type="string" table:style-name="ce4">
            <text:p>Land opp. High View, Wickham Road, Thwaite, IP23 7EE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5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waite</text:p>
          </table:table-cell>
          <table:table-cell office:value-type="string" table:style-name="ce4">
            <text:p>Land to the west of Church Lane, Thwaite, IP23 7EE</text:p>
          </table:table-cell>
          <table:table-cell office:value-type="float" office:value="5.6" table:style-name="ce4">
            <text:p>5.6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5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waite</text:p>
          </table:table-cell>
          <table:table-cell office:value-type="string" table:style-name="ce4">
            <text:p>Land to the south of Wickham Road, Thwaite, Suffolk, IP23 7EJ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5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waite</text:p>
          </table:table-cell>
          <table:table-cell office:value-type="string" table:style-name="ce4">
            <text:p>Land to the east of Birchgrove, Thwaite, IP23 7EH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3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Thwaite</text:p>
          </table:table-cell>
          <table:table-cell office:value-type="string" table:style-name="ce4">
            <text:p>Land to the south of Wickham Road (Part 2)</text:p>
            <text:p>Thwaite, Suffolk, IP23 7EJ</text:p>
          </table:table-cell>
          <table:table-cell office:value-type="float" office:value="8.3000000000000007" table:style-name="ce4">
            <text:p>8.3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03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lsham Le Willows</text:p>
          </table:table-cell>
          <table:table-cell office:value-type="string" table:style-name="ce4">
            <text:p>Land Adjacent Broad Meadow</text:p>
            <text:p>Wattisfield Road</text:p>
            <text:p>Walsham Le Willows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1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lsham Le Willows</text:p>
          </table:table-cell>
          <table:table-cell office:value-type="string" table:style-name="ce4">
            <text:p>Land to the east of Summer Road,</text:p>
            <text:p>IP31 3AJ</text:p>
          </table:table-cell>
          <table:table-cell office:value-type="float" office:value="5.6" table:style-name="ce4">
            <text:p>5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1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lsham Le Willows</text:p>
          </table:table-cell>
          <table:table-cell office:value-type="string" table:style-name="ce4">
            <text:p>Land to the West of Wattisfield Road, Walsham le Willows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2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lsham Le Willows</text:p>
          </table:table-cell>
          <table:table-cell office:value-type="string" table:style-name="ce4">
            <text:p>Land North Of Well Cottages</text:p>
            <text:p>Palmer Street</text:p>
            <text:p>Walsham le Willows</text:p>
            <text:p>Bury St Edmunds</text:p>
            <text:p>Suffolk</text:p>
            <text:p>IP31 3DA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1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ttisfield</text:p>
          </table:table-cell>
          <table:table-cell office:value-type="string" table:style-name="ce4">
            <text:p>Land at Walsham Road, Wattisfield, Diss IP22 1PB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2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ttisfield</text:p>
          </table:table-cell>
          <table:table-cell office:value-type="string" table:style-name="ce4">
            <text:p>Land to the south of Chapel Road, Wattisfield, Suffolk, IP22 1NZ</text:p>
          </table:table-cell>
          <table:table-cell office:value-type="float" office:value="2.8" table:style-name="ce4">
            <text:p>2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4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sthorpe</text:p>
          </table:table-cell>
          <table:table-cell office:value-type="string" table:style-name="ce4">
            <text:p>Land to the north of The Street,</text:p>
            <text:p>Westhorpe,<text:s/></text:p>
            <text:p>Suffolk,<text:s/></text:p>
            <text:p>IP14 4SS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5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sthorpe</text:p>
          </table:table-cell>
          <table:table-cell office:value-type="string" table:style-name="ce4">
            <text:p>Land North of Church Road Westhorpe,IP14 4SY</text:p>
          </table:table-cell>
          <table:table-cell office:value-type="float" office:value="0.32" table:style-name="ce4">
            <text:p>0.3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7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therden</text:p>
          </table:table-cell>
          <table:table-cell office:value-type="string" table:style-name="ce4">
            <text:p>Land to the rear of Wetherden Lodge, Elmswell Road, Wetherden</text:p>
          </table:table-cell>
          <table:table-cell office:value-type="float" office:value="5.8" table:style-name="ce4">
            <text:p>5.8</text:p>
          </table:table-cell>
          <table:table-cell office:value-type="string" table:style-name="ce4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0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therden</text:p>
          </table:table-cell>
          <table:table-cell office:value-type="string" table:style-name="ce4">
            <text:p>Land West of Park Road, Wetherden nearest postcode<text:s/></text:p>
            <text:p>IP14 3J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5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therden</text:p>
          </table:table-cell>
          <table:table-cell office:value-type="string" table:style-name="ce4">
            <text:p>Old grass orchard rear of Goshawks.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57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theringsett-cum-Brockford</text:p>
          </table:table-cell>
          <table:table-cell office:value-type="string" table:style-name="ce4">
            <text:p>Land East Of Ashlea, Brockford Street, Wetheringsett-Cum-Brockford, IP14 5PF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Housing (C3), Other<text:s text:c="2"/>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5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ybread</text:p>
          </table:table-cell>
          <table:table-cell office:value-type="string" table:style-name="ce4">
            <text:p>Field to west of One Eyed Lane / The Street</text:p>
            <text:p>Weybread</text:p>
          </table:table-cell>
          <table:table-cell office:value-type="float" office:value="3.5" table:style-name="ce4">
            <text:p>3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6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ybread</text:p>
          </table:table-cell>
          <table:table-cell office:value-type="string" table:style-name="ce4">
            <text:p>Land north of The Street</text:p>
            <text:p>Weybread</text:p>
            <text:p>IP21 5TN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16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ybread</text:p>
          </table:table-cell>
          <table:table-cell office:value-type="string" table:style-name="ce4">
            <text:p>Paddock north of The Street / west of Orchard Farm</text:p>
            <text:p>Weybread</text:p>
            <text:p>IP21 5TL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8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ybread</text:p>
          </table:table-cell>
          <table:table-cell office:value-type="string" table:style-name="ce4">
            <text:p>Land South of The Street / West of Pear Tree Farm</text:p>
            <text:p>Weybread</text:p>
            <text:p>IP215TH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2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eybread</text:p>
          </table:table-cell>
          <table:table-cell office:value-type="string" table:style-name="ce4">
            <text:p>The Warrens &amp; The Beeches,</text:p>
            <text:p>Watermill Lane,</text:p>
            <text:p>Weybread,</text:p>
            <text:p>Diss,</text:p>
            <text:p>IP21 5UD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3">
            <text:p>HE2300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hatfield</text:p>
          </table:table-cell>
          <table:table-cell office:value-type="string" table:style-name="ce3">
            <text:p>Land North of The Street, Whatfield, IP7 6QR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035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hatfield</text:p>
          </table:table-cell>
          <table:table-cell office:value-type="string" table:style-name="ce3">
            <text:p>21 Wheatfields,</text:p>
            <text:p>Whatfield,</text:p>
            <text:p>Ipswich,</text:p>
            <text:p>IP7 6R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14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hatfield</text:p>
          </table:table-cell>
          <table:table-cell office:value-type="string" table:style-name="ce3">
            <text:p>Land Southwest of Whatfield Road, Ipswich, Suffolk IP7 6LL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376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hatfield</text:p>
          </table:table-cell>
          <table:table-cell office:value-type="string" table:style-name="ce3">
            <text:p>Land to the south of Whatfield Road, Whatfield, IP7 6QW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432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hatfield</text:p>
          </table:table-cell>
          <table:table-cell office:value-type="string" table:style-name="ce3">
            <text:p>Wheatfields,<text:s/></text:p>
            <text:p>whatfield</text:p>
            <text:p>Ipswich, Suffolk, IP7 6RB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19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herstead</text:p>
          </table:table-cell>
          <table:table-cell office:value-type="string" table:style-name="ce3">
            <text:p>Brickyard Paddock, land west of Bourne Hill, Wherstead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3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hitton</text:p>
          </table:table-cell>
          <table:table-cell office:value-type="string" table:style-name="ce4">
            <text:p>Thurleston Lane, IP1 6TH</text:p>
          </table:table-cell>
          <table:table-cell office:value-type="float" office:value="8.8000000000000007" table:style-name="ce4">
            <text:p>8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25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hitton</text:p>
          </table:table-cell>
          <table:table-cell office:value-type="string" table:style-name="ce4">
            <text:p>Land at Walnut Tree Farm</text:p>
            <text:p>Old Norwich Road</text:p>
            <text:p>Whitton</text:p>
            <text:p>Ipswich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7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ilby</text:p>
          </table:table-cell>
          <table:table-cell office:value-type="string" table:style-name="ce4">
            <text:p>Land off the B1118 to the north of Wilby known as Land east of Stradbroke Road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4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illisham</text:p>
          </table:table-cell>
          <table:table-cell office:value-type="string" table:style-name="ce4">
            <text:p>Land East of Barking Road,<text:s/></text:p>
            <text:p>Willisham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00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illisham</text:p>
          </table:table-cell>
          <table:table-cell office:value-type="string" table:style-name="ce4">
            <text:p>5927_Land North of Tye Lane, Willisham Tye</text:p>
            <text:p>iP8 4SR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0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illisham</text:p>
          </table:table-cell>
          <table:table-cell office:value-type="string" table:style-name="ce4">
            <text:p>5927_Land South of Barking Rd, Willisham Tye IP8 4SN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50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illisham</text:p>
          </table:table-cell>
          <table:table-cell office:value-type="string" table:style-name="ce4">
            <text:p>5927_Land South of Tye Lane, Willisham Tye IP8 4SR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298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Land North of Heath Road, Woolpit, IP30 9RU</text:p>
          </table:table-cell>
          <table:table-cell office:value-type="float" office:value="0.9" table:style-name="ce4">
            <text:p>0.9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2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Land south of Old Stowmarket Road, Woolpit.</text:p>
          </table:table-cell>
          <table:table-cell office:value-type="float" office:value="20.7" table:style-name="ce4">
            <text:p>20.7</text:p>
          </table:table-cell>
          <table:table-cell office:value-type="string" table:style-name="ce4">
            <text:p>Housing (C3), Supported and special needs housing, Mixed use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063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Land to the east of Abbey Farm, Green Road, Woolpit Green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19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Land off Old Stowmarket Road, Woolpit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414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Grassy Lane Farm, Warren Lane, Woolpit IP30 9RT</text:p>
          </table:table-cell>
          <table:table-cell office:value-type="float" office:value="3.8" table:style-name="ce4">
            <text:p>3.8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41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Land South of Drinkstone Road, Woolpit</text:p>
          </table:table-cell>
          <table:table-cell office:value-type="float" office:value="2.2000000000000002" table:style-name="ce4">
            <text:p>2.2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54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olpit</text:p>
          </table:table-cell>
          <table:table-cell office:value-type="string" table:style-name="ce4">
            <text:p>LAND NORTH OF BURY ROAD, WOOLPIT [NEAREST POSTCODE IP30 9NN]</text:p>
          </table:table-cell>
          <table:table-cell office:value-type="float" office:value="13.6" table:style-name="ce4">
            <text:p>13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3">
            <text:p>HE23238</text:p>
          </table:table-cell>
          <table:table-cell office:value-type="string" table:style-name="ce3">
            <text:p>Babergh</text:p>
          </table:table-cell>
          <table:table-cell office:value-type="string" table:style-name="ce3">
            <text:p>Woolverstone</text:p>
          </table:table-cell>
          <table:table-cell office:value-type="string" table:style-name="ce3">
            <text:p>Land fronting B1456 Main Road, Woolverstone, IP9 1AJ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Housing (C3), Other<text:s text:c="2"/>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20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rlingworth</text:p>
          </table:table-cell>
          <table:table-cell office:value-type="string" table:style-name="ce4">
            <text:p>Land south of Church Road</text:p>
            <text:p>Church Road</text:p>
            <text:p>Worlingworth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HE23308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rtham</text:p>
          </table:table-cell>
          <table:table-cell office:value-type="string" table:style-name="ce4">
            <text:p>Land north of Willow Corner Cottage,<text:s/></text:p>
            <text:p>Church Road,<text:s/></text:p>
            <text:p>Wortham,<text:s/></text:p>
            <text:p>Suffolk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02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ortham</text:p>
          </table:table-cell>
          <table:table-cell office:value-type="string" table:style-name="ce4">
            <text:p>LAND AT HONEYPOT FARM</text:p>
          </table:table-cell>
          <table:table-cell office:value-type="float" office:value="2.7" table:style-name="ce4">
            <text:p>2.7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4">
            <text:p>HE23466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Yaxley</text:p>
          </table:table-cell>
          <table:table-cell office:value-type="string" table:style-name="ce4">
            <text:p>Land west of Old Ipswich Road, Yaxley, Suffolk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Housing (C3)</text:p>
          </table:table-cell>
          <table:table-cell table:number-columns-repeated="6" table:style-name="ce2"/>
          <table:table-cell table:number-columns-repeated="16372" table:style-name="ce4"/>
        </table:table-row>
        <table:table-row table:number-rows-repeated="1048008" table:style-name="ro1">
          <table:table-cell table:number-columns-repeated="16384"/>
        </table:table-row>
      </table:table>
      <table:database-ranges>
        <table:database-range table:target-range-address="Submissions.A1:Submissions.F568" table:name="Table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Matt Harrod</meta:initial-creator>
    <dc:creator>Matt Harrod</dc:creator>
    <meta:creation-date>2024-04-18T15:23:39Z</meta:creation-date>
    <dc:date>2024-05-10T11:10:03Z</dc:date>
    <meta:user-defined meta:name="ContentTypeId">0x010100290A34C3D2D41944AEA4589710A84CBE</meta:user-defined>
    <meta:user-defined meta:name="MediaServiceImageTags"/>
  </office:meta>
</office:document-meta>
</file>